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96000000A1C9D24475.png"/>
  <manifest:file-entry manifest:media-type="image/gif" manifest:full-path="Pictures/100002000000003F0000005944700D0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ff0000" fo:font-size="66pt" style:font-size-asian="66pt" style:font-size-complex="66pt"/>
    </style:style>
    <style:style style:name="T1" style:family="text">
      <style:text-properties fo:color="#ff0000" fo:font-size="66pt" style:font-size-asian="66pt" style:font-size-complex="66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x="65.066cm" svg:y="0.164cm" svg:width="11.689cm" svg:height="16.45cm" draw:z-index="1"><draw:image xlink:href="Pictures/100002000000003F0000005944700D01.gif" xlink:type="simple" xlink:show="embed" xlink:actuate="onLoad"/></draw:frame><draw:frame draw:style-name="fr2" draw:name="gráficos1" text:anchor-type="paragraph" svg:x="0.102cm" svg:y="0.032cm" svg:width="14.88cm" svg:height="15.97cm" draw:z-index="0"><draw:image xlink:href="Pictures/1000000000000096000000A1C9D24475.png" xlink:type="simple" xlink:show="embed" xlink:actuate="onLoad"/></draw:frame><text:span text:style-name="T1"> <text:s text:c="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8.499cm" style:type="center"/>
          <style:tab-stop style:position="7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1cm" fo:page-height="11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GE</meta:initial-creator>
    <meta:creation-date>2007-10-09T12:48:03</meta:creation-date>
    <dc:creator>DGE</dc:creator>
    <dc:date>2007-10-09T13:05:43</dc:date>
    <dc:language>es-ES</dc:language>
    <meta:editing-cycles>2</meta:editing-cycles>
    <meta:editing-duration>PT17M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0" meta:character-count="3"/>
  </office:meta>
</office:document-meta>
</file>