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Courier" svg:font-family="Courier"/>
    <style:font-face style:name="Tahoma1" svg:font-family="Tahoma"/>
    <style:font-face style:name="Lucida Sans Unicode" svg:font-family="'Lucida Sans Unicode'" style:font-pitch="variable"/>
    <style:font-face style:name="SPIonic" svg:font-family="SPIonic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left="2.54cm" fo:margin-right="0cm" fo:text-align="justify" style:justify-single-word="false" fo:text-indent="-2.54cm" style:auto-text-indent="false"/>
      <style:text-properties style:font-name="Courier" fo:language="es" fo:country="ES"/>
    </style:style>
    <style:style style:name="P2" style:family="paragraph" style:parent-style-name="Standard">
      <style:paragraph-properties fo:margin-top="0cm" fo:margin-bottom="0.499cm"/>
    </style:style>
    <style:style style:name="P3" style:family="paragraph" style:parent-style-name="Standard">
      <style:paragraph-properties fo:margin-left="0cm" fo:margin-right="0cm" fo:margin-top="0cm" fo:margin-bottom="0.499cm" fo:text-indent="2.593cm" style:auto-text-indent="false"/>
    </style:style>
    <style:style style:name="P4" style:family="paragraph" style:parent-style-name="Text_20_body" style:list-style-name="L1"/>
    <style:style style:name="P5" style:family="paragraph" style:parent-style-name="Standard">
      <style:paragraph-properties fo:margin-left="2.461cm" fo:margin-right="0cm" fo:margin-top="0cm" fo:margin-bottom="0.499cm" fo:text-indent="0cm" style:auto-text-indent="false"/>
    </style:style>
    <style:style style:name="P6" style:family="paragraph" style:parent-style-name="Text_20_body" style:list-style-name="L2"/>
    <style:style style:name="P7" style:family="paragraph" style:parent-style-name="Text_20_body" style:list-style-name="L3"/>
    <style:style style:name="P8" style:family="paragraph" style:parent-style-name="Standard">
      <style:paragraph-properties fo:margin-left="2.566cm" fo:margin-right="0cm" fo:margin-top="0cm" fo:margin-bottom="0.499cm" fo:text-indent="-2.566cm" style:auto-text-indent="false">
        <style:tab-stops/>
      </style:paragraph-properties>
    </style:style>
    <style:style style:name="P9" style:family="paragraph" style:parent-style-name="Standard">
      <style:paragraph-properties fo:margin-left="2.566cm" fo:margin-right="0cm" fo:margin-top="0cm" fo:margin-bottom="0.499cm" fo:text-indent="-2.566cm" style:auto-text-indent="false">
        <style:tab-stops/>
      </style:paragraph-properties>
      <style:text-properties fo:color="#0000ff"/>
    </style:style>
    <style:style style:name="P10" style:family="paragraph" style:parent-style-name="Standard">
      <style:paragraph-properties fo:margin-top="0cm" fo:margin-bottom="0.499cm"/>
      <style:text-properties fo:color="#0000ff"/>
    </style:style>
    <style:style style:name="P11" style:family="paragraph" style:parent-style-name="Text_20_body" style:list-style-name="L4">
      <style:text-properties fo:color="#0000ff"/>
    </style:style>
    <style:style style:name="P12" style:family="paragraph" style:parent-style-name="Text_20_body" style:list-style-name="L5">
      <style:text-properties fo:color="#0000ff"/>
    </style:style>
    <style:style style:name="P13" style:family="paragraph" style:parent-style-name="Text_20_body" style:list-style-name="L6"/>
    <style:style style:name="P14" style:family="paragraph" style:parent-style-name="Text_20_body" style:list-style-name="L7"/>
    <style:style style:name="P15" style:family="paragraph" style:parent-style-name="Standard">
      <style:paragraph-properties fo:margin-left="2.646cm" fo:margin-right="0cm" fo:margin-top="0cm" fo:margin-bottom="0.499cm" fo:text-indent="0cm" style:auto-text-indent="false"/>
    </style:style>
    <style:style style:name="P16" style:family="paragraph" style:parent-style-name="Standard">
      <style:paragraph-properties fo:margin-left="0cm" fo:margin-right="0cm" fo:margin-top="0cm" fo:margin-bottom="0.499cm" fo:text-indent="0cm" style:auto-text-indent="false"/>
    </style:style>
    <style:style style:name="P17" style:family="paragraph" style:parent-style-name="Text_20_body" style:list-style-name="L8"/>
    <style:style style:name="P18" style:family="paragraph" style:parent-style-name="Text_20_body" style:list-style-name="L8">
      <style:text-properties fo:font-style="italic"/>
    </style:style>
    <style:style style:name="P19" style:family="paragraph" style:parent-style-name="Standard">
      <style:paragraph-properties fo:margin-left="0cm" fo:margin-right="0cm" fo:text-indent="0cm" style:auto-text-indent="false">
        <style:tab-stops>
          <style:tab-stop style:position="2.461cm"/>
        </style:tab-stops>
      </style:paragraph-properties>
    </style:style>
    <style:style style:name="P20" style:family="paragraph" style:parent-style-name="Standard">
      <style:paragraph-properties fo:margin-left="-0.026cm" fo:margin-right="0cm" fo:text-indent="0cm" style:auto-text-indent="false">
        <style:tab-stops>
          <style:tab-stop style:position="2.461cm"/>
        </style:tab-stops>
      </style:paragraph-properties>
      <style:text-properties fo:font-style="normal" style:font-style-asian="normal" style:font-style-complex="normal"/>
    </style:style>
    <style:style style:name="P21" style:family="paragraph" style:parent-style-name="Standard">
      <style:paragraph-properties fo:margin-left="1.244cm" fo:margin-right="0cm" fo:margin-top="0cm" fo:margin-bottom="0.499cm" fo:text-indent="0cm" style:auto-text-indent="false"/>
    </style:style>
    <style:style style:name="P22" style:family="paragraph" style:parent-style-name="Text_20_body" style:list-style-name="L9"/>
    <style:style style:name="P23" style:family="paragraph" style:parent-style-name="Text_20_body" style:list-style-name="L10">
      <style:text-properties fo:color="#0000ff"/>
    </style:style>
    <style:style style:name="P24" style:family="paragraph" style:parent-style-name="Text_20_body" style:list-style-name="L11"/>
    <style:style style:name="P25" style:family="paragraph" style:parent-style-name="Standard">
      <style:paragraph-properties fo:margin-top="0cm" fo:margin-bottom="0.499cm"/>
      <style:text-properties style:use-window-font-color="true"/>
    </style:style>
    <style:style style:name="P26" style:family="paragraph" style:parent-style-name="Text_20_body" style:list-style-name="L12"/>
    <style:style style:name="P27" style:family="paragraph" style:parent-style-name="Text_20_body" style:list-style-name="L13"/>
    <style:style style:name="P28" style:family="paragraph" style:parent-style-name="Text_20_body" style:list-style-name="L14"/>
    <style:style style:name="P29" style:family="paragraph" style:parent-style-name="Standard">
      <style:text-properties fo:color="#0000ff"/>
    </style:style>
    <style:style style:name="P30" style:family="paragraph" style:parent-style-name="Text_20_body">
      <style:text-properties fo:color="#0000ff"/>
    </style:style>
    <style:style style:name="P31" style:family="paragraph" style:parent-style-name="Text_20_body" style:list-style-name="L15">
      <style:text-properties fo:color="#0000ff"/>
    </style:style>
    <style:style style:name="P32" style:family="paragraph" style:parent-style-name="Text_20_body" style:list-style-name="L16">
      <style:text-properties fo:color="#0000ff"/>
    </style:style>
    <style:style style:name="P33" style:family="paragraph" style:parent-style-name="Text_20_body" style:list-style-name="L17"/>
    <style:style style:name="P34" style:family="paragraph" style:parent-style-name="Text_20_body" style:list-style-name="L18"/>
    <style:style style:name="P35" style:family="paragraph" style:parent-style-name="Standard">
      <style:paragraph-properties fo:margin-left="2.514cm" fo:margin-right="0cm" fo:text-indent="0cm" style:auto-text-indent="false">
        <style:tab-stops>
          <style:tab-stop style:position="7.646cm"/>
        </style:tab-stops>
      </style:paragraph-properties>
      <style:text-properties fo:color="#0000ff"/>
    </style:style>
    <style:style style:name="P36" style:family="paragraph" style:parent-style-name="Text_20_body" style:list-style-name="L19">
      <style:text-properties fo:color="#0000ff"/>
    </style:style>
    <style:style style:name="P37" style:family="paragraph" style:parent-style-name="Standard">
      <style:text-properties style:use-window-font-color="true"/>
    </style:style>
    <style:style style:name="P38" style:family="paragraph" style:parent-style-name="Text_20_body" style:list-style-name="L20"/>
    <style:style style:name="P39" style:family="paragraph" style:parent-style-name="Text_20_body" style:list-style-name="L21"/>
    <style:style style:name="P40" style:family="paragraph" style:parent-style-name="Text_20_body" style:list-style-name="L22"/>
    <style:style style:name="P41" style:family="paragraph" style:parent-style-name="Text_20_body">
      <style:text-properties fo:font-style="italic"/>
    </style:style>
    <style:style style:name="P42" style:family="paragraph" style:parent-style-name="Text_20_body">
      <style:text-properties style:use-window-font-color="true"/>
    </style:style>
    <style:style style:name="P43" style:family="paragraph" style:parent-style-name="Text_20_body" style:list-style-name="L23"/>
    <style:style style:name="P44" style:family="paragraph" style:parent-style-name="Text_20_body" style:list-style-name="L24"/>
    <style:style style:name="P45" style:family="paragraph" style:parent-style-name="Text_20_body" style:list-style-name="L25"/>
    <style:style style:name="P46" style:family="paragraph" style:parent-style-name="Text_20_body" style:list-style-name="L26"/>
    <style:style style:name="P47" style:family="paragraph" style:parent-style-name="Text_20_body" style:list-style-name="L27"/>
    <style:style style:name="P48" style:family="paragraph" style:parent-style-name="Text_20_body" style:list-style-name="L28"/>
    <style:style style:name="P49" style:family="paragraph" style:parent-style-name="Text_20_body" style:list-style-name="L29">
      <style:text-properties fo:color="#0000ff"/>
    </style:style>
    <style:style style:name="P50" style:family="paragraph" style:parent-style-name="Text_20_body" style:list-style-name="L30"/>
    <style:style style:name="P51" style:family="paragraph" style:parent-style-name="Text_20_body" style:list-style-name="L31"/>
    <style:style style:name="P52" style:family="paragraph" style:parent-style-name="Standard">
      <style:paragraph-properties fo:margin-top="0cm" fo:margin-bottom="0.499cm" fo:line-height="100%"/>
    </style:style>
    <style:style style:name="P53" style:family="paragraph" style:parent-style-name="Text_20_body" style:list-style-name="L32">
      <style:paragraph-properties fo:line-height="100%"/>
    </style:style>
    <style:style style:name="P54" style:family="paragraph" style:parent-style-name="Text_20_body" style:list-style-name="L33"/>
    <style:style style:name="P55" style:family="paragraph" style:parent-style-name="Text_20_body" style:list-style-name="L34"/>
    <style:style style:name="P56" style:family="paragraph" style:parent-style-name="Text_20_body" style:list-style-name="L35"/>
    <style:style style:name="P57" style:family="paragraph" style:parent-style-name="Text_20_body" style:list-style-name="L36"/>
    <style:style style:name="P58" style:family="paragraph" style:parent-style-name="Text_20_body" style:list-style-name="L37"/>
    <style:style style:name="P59" style:family="paragraph" style:parent-style-name="Text_20_body" style:list-style-name="L38"/>
    <style:style style:name="P60" style:family="paragraph" style:parent-style-name="Text_20_body" style:list-style-name="L39"/>
    <style:style style:name="P61" style:family="paragraph" style:parent-style-name="Text_20_body" style:list-style-name="L40"/>
    <style:style style:name="P62" style:family="paragraph" style:parent-style-name="Text_20_body" style:list-style-name="L41"/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/>
    </style:style>
    <style:style style:name="T3" style:family="text">
      <style:text-properties style:font-name="SPIonic"/>
    </style:style>
    <style:style style:name="T4" style:family="text">
      <style:text-properties style:font-name="Times New Roman"/>
    </style:style>
    <style:style style:name="T5" style:family="text">
      <style:text-properties style:font-name="SPIonic" fo:font-style="italic" style:font-style-asian="italic" style:font-style-complex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style:font-name="Times New Roman" fo:font-style="normal" style:font-style-asian="normal" style:font-style-complex="normal"/>
    </style:style>
    <style:style style:name="T10" style:family="text">
      <style:text-properties style:font-name="Times New Roman" fo:font-style="normal" fo:font-weight="bold" style:font-style-asian="normal" style:font-style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use-window-font-color="true"/>
    </style:style>
    <style:style style:name="T13" style:family="text">
      <style:text-properties style:use-window-font-color="true" fo:font-weight="bold"/>
    </style:style>
    <style:style style:name="T14" style:family="text">
      <style:text-properties style:text-position="33% 80%"/>
    </style:style>
    <style:style style:name="T15" style:family="text">
      <style:text-properties style:use-window-font-color="true" style:font-name="SPIonic"/>
    </style:style>
    <style:style style:name="T16" style:family="text">
      <style:text-properties style:use-window-font-color="true" style:font-name="Times New Roman"/>
    </style:style>
    <style:style style:name="T17" style:family="text">
      <style:text-properties fo:color="#0000ff"/>
    </style:style>
    <style:style style:name="T18" style:family="text">
      <style:text-properties fo:color="#0000ff" fo:font-style="italic" style:font-style-asian="italic" style:font-style-complex="italic"/>
    </style:style>
    <style:style style:name="T19" style:family="text">
      <style:text-properties style:use-window-font-color="true" fo:font-style="italic"/>
    </style:style>
    <text:list-style style:name="L1">
      <text:list-level-style-bullet text:level="1" text:style-name="Bullet_20_Symbols" style:num-suffix="." text:bullet-char="•">
        <style:list-level-properties text:space-before="2.653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3.9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5.147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6.394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7.641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8.888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10.135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11.383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2.63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3.877cm" text:min-label-width="0.499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2.653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3.9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5.147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6.394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7.641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8.888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10.135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11.383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2.63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3.877cm" text:min-label-width="0.499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2.653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3.9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5.147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6.394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7.641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8.888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10.135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11.383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2.63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3.877cm" text:min-label-width="0.499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2.01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3.26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4.51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5.75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7.00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8.25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9.5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10.74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1.99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3.242cm" text:min-label-width="0.499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2.653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3.9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5.147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6.394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7.641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8.888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10.135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11.383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2.63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3.877cm" text:min-label-width="0.499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2.653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3.9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5.147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6.394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7.641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8.888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10.135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11.383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2.63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3.877cm" text:min-label-width="0.499cm"/>
        <style:text-properties style:font-name="StarSymbol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2.653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3.9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5.147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6.394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7.641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8.888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10.135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11.383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2.63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3.877cm" text:min-label-width="0.499cm"/>
        <style:text-properties style:font-name="StarSymbol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2.653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3.9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5.147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6.394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7.641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8.888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10.135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11.383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2.63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3.877cm" text:min-label-width="0.499cm"/>
        <style:text-properties style:font-name="StarSymbol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2.653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3.9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5.147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6.394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7.641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8.888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10.135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11.383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2.63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3.877cm" text:min-label-width="0.499cm"/>
        <style:text-properties style:font-name="StarSymbol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2.653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3.9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5.147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6.394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7.641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8.888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10.135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11.383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2.63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3.877cm" text:min-label-width="0.499cm"/>
        <style:text-properties style:font-name="StarSymbol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2.653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3.9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5.147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6.394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7.641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8.888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10.135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11.383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2.63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3.877cm" text:min-label-width="0.499cm"/>
        <style:text-properties style:font-name="StarSymbol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2.653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3.9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5.147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6.394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7.641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8.888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10.135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11.383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2.63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3.877cm" text:min-label-width="0.499cm"/>
        <style:text-properties style:font-name="StarSymbol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2.653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3.9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5.147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6.394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7.641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8.888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10.135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11.383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2.63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3.877cm" text:min-label-width="0.499cm"/>
        <style:text-properties style:font-name="StarSymbol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2.653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3.9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5.147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6.394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7.641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8.888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10.135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11.383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2.63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3.877cm" text:min-label-width="0.499cm"/>
        <style:text-properties style:font-name="StarSymbol"/>
      </text:list-level-style-bullet>
    </text:list-style>
    <text:list-style style:name="L17">
      <text:list-level-style-bullet text:level="1" text:style-name="Bullet_20_Symbols" style:num-suffix="." text:bullet-char="•">
        <style:list-level-properties text:space-before="2.653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3.9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5.147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6.394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7.641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8.888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10.135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11.383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2.63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3.877cm" text:min-label-width="0.499cm"/>
        <style:text-properties style:font-name="StarSymbol"/>
      </text:list-level-style-bullet>
    </text:list-style>
    <text:list-style style:name="L18">
      <text:list-level-style-bullet text:level="1" text:style-name="Bullet_20_Symbols" style:num-suffix="." text:bullet-char="•">
        <style:list-level-properties text:space-before="2.653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3.9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5.147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6.394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7.641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8.888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10.135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11.383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2.63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3.877cm" text:min-label-width="0.499cm"/>
        <style:text-properties style:font-name="StarSymbol"/>
      </text:list-level-style-bullet>
    </text:list-style>
    <text:list-style style:name="L19">
      <text:list-level-style-bullet text:level="1" text:style-name="Bullet_20_Symbols" style:num-suffix="." text:bullet-char="•">
        <style:list-level-properties text:space-before="2.653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3.9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5.147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6.394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7.641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8.888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10.135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11.383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2.63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3.877cm" text:min-label-width="0.499cm"/>
        <style:text-properties style:font-name="StarSymbol"/>
      </text:list-level-style-bullet>
    </text:list-style>
    <text:list-style style:name="L20">
      <text:list-level-style-bullet text:level="1" text:style-name="Bullet_20_Symbols" style:num-suffix="." text:bullet-char="•">
        <style:list-level-properties text:space-before="2.653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3.9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5.147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6.394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7.641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8.888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10.135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11.383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2.63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3.877cm" text:min-label-width="0.499cm"/>
        <style:text-properties style:font-name="StarSymbol"/>
      </text:list-level-style-bullet>
    </text:list-style>
    <text:list-style style:name="L21">
      <text:list-level-style-bullet text:level="1" text:style-name="Bullet_20_Symbols" style:num-suffix="." text:bullet-char="•">
        <style:list-level-properties text:space-before="3.923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5.17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6.417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7.664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8.911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10.158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11.405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12.653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3.9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5.147cm" text:min-label-width="0.499cm"/>
        <style:text-properties style:font-name="StarSymbol"/>
      </text:list-level-style-bullet>
    </text:list-style>
    <text:list-style style:name="L22">
      <text:list-level-style-bullet text:level="1" text:style-name="Bullet_20_Symbols" style:num-suffix="." text:bullet-char="•">
        <style:list-level-properties text:space-before="2.653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3.9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5.147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6.394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7.641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8.888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10.135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11.383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2.63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3.877cm" text:min-label-width="0.499cm"/>
        <style:text-properties style:font-name="StarSymbol"/>
      </text:list-level-style-bullet>
    </text:list-style>
    <text:list-style style:name="L23">
      <text:list-level-style-bullet text:level="1" text:style-name="Bullet_20_Symbols" style:num-suffix="." text:bullet-char="•">
        <style:list-level-properties text:space-before="2.653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3.9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5.147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6.394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7.641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8.888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10.135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11.383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2.63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3.877cm" text:min-label-width="0.499cm"/>
        <style:text-properties style:font-name="StarSymbol"/>
      </text:list-level-style-bullet>
    </text:list-style>
    <text:list-style style:name="L24">
      <text:list-level-style-bullet text:level="1" text:style-name="Bullet_20_Symbols" style:num-suffix="." text:bullet-char="•">
        <style:list-level-properties text:space-before="2.653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3.9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5.147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6.394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7.641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8.888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10.135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11.383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2.63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3.877cm" text:min-label-width="0.499cm"/>
        <style:text-properties style:font-name="StarSymbol"/>
      </text:list-level-style-bullet>
    </text:list-style>
    <text:list-style style:name="L25">
      <text:list-level-style-bullet text:level="1" text:style-name="Bullet_20_Symbols" style:num-suffix="." text:bullet-char="•">
        <style:list-level-properties text:space-before="2.653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3.9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5.147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6.394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7.641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8.888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10.135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11.383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2.63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3.877cm" text:min-label-width="0.499cm"/>
        <style:text-properties style:font-name="StarSymbol"/>
      </text:list-level-style-bullet>
    </text:list-style>
    <text:list-style style:name="L26">
      <text:list-level-style-bullet text:level="1" text:style-name="Bullet_20_Symbols" style:num-suffix="." text:bullet-char="•">
        <style:list-level-properties text:space-before="2.653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3.9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5.147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6.394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7.641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8.888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10.135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11.383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2.63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3.877cm" text:min-label-width="0.499cm"/>
        <style:text-properties style:font-name="StarSymbol"/>
      </text:list-level-style-bullet>
    </text:list-style>
    <text:list-style style:name="L27">
      <text:list-level-style-bullet text:level="1" text:style-name="Bullet_20_Symbols" style:num-suffix="." text:bullet-char="•">
        <style:list-level-properties text:space-before="2.653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3.9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5.147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6.394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7.641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8.888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10.135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11.383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2.63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3.877cm" text:min-label-width="0.499cm"/>
        <style:text-properties style:font-name="StarSymbol"/>
      </text:list-level-style-bullet>
    </text:list-style>
    <text:list-style style:name="L28">
      <text:list-level-style-bullet text:level="1" text:style-name="Bullet_20_Symbols" style:num-suffix="." text:bullet-char="•">
        <style:list-level-properties text:space-before="2.653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3.9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5.147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6.394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7.641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8.888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10.135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11.383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2.63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3.877cm" text:min-label-width="0.499cm"/>
        <style:text-properties style:font-name="StarSymbol"/>
      </text:list-level-style-bullet>
    </text:list-style>
    <text:list-style style:name="L29">
      <text:list-level-style-bullet text:level="1" text:style-name="Bullet_20_Symbols" style:num-suffix="." text:bullet-char="•">
        <style:list-level-properties text:space-before="2.653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3.9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5.147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6.394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7.641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8.888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10.135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11.383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2.63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3.877cm" text:min-label-width="0.499cm"/>
        <style:text-properties style:font-name="StarSymbol"/>
      </text:list-level-style-bullet>
    </text:list-style>
    <text:list-style style:name="L30">
      <text:list-level-style-bullet text:level="1" text:style-name="Bullet_20_Symbols" style:num-suffix="." text:bullet-char="•">
        <style:list-level-properties text:space-before="2.653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3.9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5.147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6.394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7.641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8.888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10.135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11.383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2.63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3.877cm" text:min-label-width="0.499cm"/>
        <style:text-properties style:font-name="StarSymbol"/>
      </text:list-level-style-bullet>
    </text:list-style>
    <text:list-style style:name="L31">
      <text:list-level-style-bullet text:level="1" text:style-name="Bullet_20_Symbols" style:num-suffix="." text:bullet-char="•">
        <style:list-level-properties text:space-before="2.653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3.9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5.147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6.394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7.641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8.888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10.135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11.383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2.63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3.877cm" text:min-label-width="0.499cm"/>
        <style:text-properties style:font-name="StarSymbol"/>
      </text:list-level-style-bullet>
    </text:list-style>
    <text:list-style style:name="L32">
      <text:list-level-style-bullet text:level="1" text:style-name="Bullet_20_Symbols" style:num-suffix="." text:bullet-char="•">
        <style:list-level-properties text:space-before="2.653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3.9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5.147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6.394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7.641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8.888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10.135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11.383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2.63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3.877cm" text:min-label-width="0.499cm"/>
        <style:text-properties style:font-name="StarSymbol"/>
      </text:list-level-style-bullet>
    </text:list-style>
    <text:list-style style:name="L33">
      <text:list-level-style-bullet text:level="1" text:style-name="Bullet_20_Symbols" style:num-suffix="." text:bullet-char="•">
        <style:list-level-properties text:space-before="2.653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3.9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5.147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6.394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7.641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8.888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10.135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11.383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2.63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3.877cm" text:min-label-width="0.499cm"/>
        <style:text-properties style:font-name="StarSymbol"/>
      </text:list-level-style-bullet>
    </text:list-style>
    <text:list-style style:name="L34">
      <text:list-level-style-bullet text:level="1" text:style-name="Bullet_20_Symbols" style:num-suffix="." text:bullet-char="•">
        <style:list-level-properties text:space-before="2.653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3.9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5.147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6.394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7.641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8.888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10.135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11.383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2.63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3.877cm" text:min-label-width="0.499cm"/>
        <style:text-properties style:font-name="StarSymbol"/>
      </text:list-level-style-bullet>
    </text:list-style>
    <text:list-style style:name="L35">
      <text:list-level-style-bullet text:level="1" text:style-name="Bullet_20_Symbols" style:num-suffix="." text:bullet-char="•">
        <style:list-level-properties text:space-before="2.653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3.9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5.147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6.394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7.641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8.888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10.135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11.383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2.63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3.877cm" text:min-label-width="0.499cm"/>
        <style:text-properties style:font-name="StarSymbol"/>
      </text:list-level-style-bullet>
    </text:list-style>
    <text:list-style style:name="L36">
      <text:list-level-style-bullet text:level="1" text:style-name="Bullet_20_Symbols" style:num-suffix="." text:bullet-char="•">
        <style:list-level-properties text:space-before="2.653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3.9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5.147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6.394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7.641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8.888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10.135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11.383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2.63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3.877cm" text:min-label-width="0.499cm"/>
        <style:text-properties style:font-name="StarSymbol"/>
      </text:list-level-style-bullet>
    </text:list-style>
    <text:list-style style:name="L37">
      <text:list-level-style-bullet text:level="1" text:style-name="Bullet_20_Symbols" style:num-suffix="." text:bullet-char="•">
        <style:list-level-properties text:space-before="2.653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3.9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5.147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6.394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7.641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8.888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10.135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11.383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2.63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3.877cm" text:min-label-width="0.499cm"/>
        <style:text-properties style:font-name="StarSymbol"/>
      </text:list-level-style-bullet>
    </text:list-style>
    <text:list-style style:name="L38">
      <text:list-level-style-bullet text:level="1" text:style-name="Bullet_20_Symbols" style:num-suffix="." text:bullet-char="•">
        <style:list-level-properties text:space-before="2.653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3.9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5.147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6.394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7.641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8.888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10.135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11.383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2.63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3.877cm" text:min-label-width="0.499cm"/>
        <style:text-properties style:font-name="StarSymbol"/>
      </text:list-level-style-bullet>
    </text:list-style>
    <text:list-style style:name="L39">
      <text:list-level-style-bullet text:level="1" text:style-name="Bullet_20_Symbols" style:num-suffix="." text:bullet-char="•">
        <style:list-level-properties text:space-before="2.653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3.9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5.147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6.394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7.641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8.888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10.135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11.383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2.63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3.877cm" text:min-label-width="0.499cm"/>
        <style:text-properties style:font-name="StarSymbol"/>
      </text:list-level-style-bullet>
    </text:list-style>
    <text:list-style style:name="L40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41">
      <text:list-level-style-bullet text:level="1" text:style-name="Bullet_20_Symbols" style:num-suffix="." text:bullet-char="•">
        <style:list-level-properties text:space-before="2.653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3.9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5.147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6.394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7.641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8.888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10.135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11.383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2.63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3.877cm" text:min-label-width="0.499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span text:style-name="T1">II d.C.</text:span><text:bookmark text:name="Ptolemaeus lexicographus"/><text:span text:style-name="T1"> </text:span><text:span text:style-name="T2"><text:tab/><text:tab/>Ptolemaeus</text:span> lexicographus (<text:bookmark text:name="Ptol.$2"/>Ptol.)</text:p>
      <text:p text:style-name="P2"><text:tab/><text:tab/>Heylbut, G.<text:span text:style-name="T3">, «</text:span><text:span text:style-name="T4">Ptolemaeus </text:span><text:span text:style-name="T3">peri\ diafora/j λέξεων</text:span><text:span text:style-name="T5">»</text:span><text:span text:style-name="T6"> , Hermes</text:span> 22, 1887, <text:s/>pp. 388 - <text:tab/><text:tab/>410</text:p>
      <text:p text:style-name="P3"/>
      <text:p text:style-name="P2">V d.C. <text:tab/><text:tab/><text:span text:style-name="T2">Sopater</text:span> rhetor (<text:bookmark text:name="Sopat.Rh."/>Sopat.Rh.)</text:p>
      <text:p text:style-name="P2"><text:tab/><text:tab/>Glöckner, S., «Aus Sopatros <text:span text:style-name="T3">Metapoih/seij</text:span>», <text:span text:style-name="T6">Rh.Mus.</text:span> 65, 1910, pp. 505-514.</text:p>
      <text:p text:style-name="P2"><text:span text:style-name="T7"><text:tab/><text:tab/><text:tab/>Par</text:span>. = <text:span text:style-name="T7">Paraphrases</text:span>.</text:p>
      <text:list text:style-name="L1">
        <text:list-header>
          <text:p text:style-name="P4"/>
        </text:list-header>
      </text:list>
      <text:p text:style-name="P2">V a.C. <text:tab/><text:tab/><text:span text:style-name="T2">Hippocrates</text:span> medicus (<text:bookmark text:name="Hp."/>Hp.)</text:p>
      <text:p text:style-name="P5">Schöne, H., «Hippokrates <text:span text:style-name="T3">Peri\ farma/kwn</text:span> », <text:span text:style-name="T6">Rh.Mus. </text:span>73, 1924, pp. 434 - 448.</text:p>
      <text:list text:style-name="L2">
        <text:list-header>
          <text:p text:style-name="P6"><text:span text:style-name="T7">Remed</text:span>. = <text:span text:style-name="T7">de remediis</text:span>.</text:p>
        </text:list-header>
      </text:list>
      <text:p text:style-name="P2"/>
      <text:p text:style-name="P2">II a.C. <text:tab/><text:tab/><text:span text:style-name="T2">Apollodorus</text:span> mythographus (<text:bookmark text:name="Apollod."/>Apollod.) </text:p>
      <text:p text:style-name="P2"><text:tab/><text:tab/>Theodoridis, Ch., «Vier neue Bruchstücke des Apollodoros von Athen», <text:span text:style-name="T6">Rh.Mus.</text:span> <text:tab/><text:tab/>122, 1979, pp. 9-17.</text:p>
      <text:list text:style-name="L3">
        <text:list-header>
          <text:p text:style-name="P7"><text:span text:style-name="T7">Fr</text:span>. = <text:span text:style-name="T7">Fragmenta</text:span>.</text:p>
        </text:list-header>
      </text:list>
      <text:p text:style-name="P8">III/II a.C. <text:tab/><text:span text:style-name="T2">Neoptolemus Parianus</text:span> epicus et grammaticus (<text:bookmark text:name="Neoptol."/>Neoptol.) <text:s/>Mette, H.J., «Neoptolemos von Parion », <text:span text:style-name="T6">Rh.Mus. </text:span>123, 1980, pp. 1-24. </text:p>
      <text:p text:style-name="P2"/>
      <text:p text:style-name="P9">XIII d.C. <text:tab/><text:span text:style-name="T2">Lexicon Messanense</text:span> (<text:bookmark text:name="Lex.Mess."/><text:span text:style-name="T7">Lex.Mess</text:span>.) Rabe, H., «Lexicon Messanense de iota ascripto», <text:span text:style-name="T6">Rh.Mus.</text:span> 47, 1892, pp. 404; «Nachtrag zum Lexicon Messanense de iota ascripto», 50, 1895, pp. 148. </text:p>
      <text:p text:style-name="P10">VI d.C. <text:bookmark text:name="Philoponus, Iohannes"/><text:tab/><text:span text:style-name="T2">Philoponus, Iohannes</text:span> uel <text:span text:style-name="T2">Iohannes Alexandrinus</text:span> philosophus (<text:bookmark text:name="Phlp."/>Phlp.) </text:p>
      <text:list text:style-name="L4">
        <text:list-header>
          <text:p text:style-name="P11">Hase, H., <text:span text:style-name="T6">Rh.Mus.</text:span> 6, 1839, p. 129. </text:p>
        </text:list-header>
      </text:list>
      <text:list text:style-name="L5">
        <text:list-header>
          <text:p text:style-name="P12"><text:span text:style-name="T7">Astrol</text:span>. = <text:span text:style-name="T7">de usu astrolabii</text:span> (cit. por p.).</text:p>
        </text:list-header>
      </text:list>
      <text:p text:style-name="P2"><text:bookmark text:name="IPamph."/><text:span text:style-name="T7">IPamph</text:span>.: </text:p>
      <text:list text:style-name="L6">
        <text:list-header>
          <text:p text:style-name="P13"><text:line-break/>Suppl. V: Brixhe, C., «Corpus des inscriptions dialectales de Pamphylie. Supplément V», en <text:span text:style-name="T7">Kadmos</text:span> 39, 2000, pp. 1-56.</text:p>
          <text:p text:style-name="P13"/>
        </text:list-header>
      </text:list>
      <text:p text:style-name="P2"><text:bookmark text:name="IPamph.1"/><text:span text:style-name="T7">IPamph</text:span>.: </text:p>
      <text:list text:style-name="L7">
        <text:list-header>
          <text:p text:style-name="P14">Suppl. IV: Brixhe, C., «Corpus des inscriptions dialectales de Pamphylie. Supplément IV», en <text:span text:style-name="T6">Kadmos </text:span>35, 1996, pp. 72-92.</text:p>
          <text:p text:style-name="P14"/>
        </text:list-header>
      </text:list>
      <text:p text:style-name="P2">III/IV d.C.<text:tab/> <text:span text:style-name="T2">Fragmenta Lexicorum</text:span> (<text:bookmark text:name="Fr.Lex."/><text:span text:style-name="T7">Fr.Lex</text:span>.) <text:s/></text:p>
      <text:p text:style-name="P15"><text:span text:style-name="T8">Niese, B., «Fragment eines Lexikons aus dem Codex Monacensis graecus»,</text:span> 15, 1922. pp.115-141;<text:span text:style-name="T7"> </text:span><text:s/><text:span text:style-name="T7">Fr.Lex.II</text:span> = <text:span text:style-name="T7">ex «Codic. Berol. graec. Quart</text:span>. 13(C)». pp. 115-140; <text:span text:style-name="T7">Lex.III</text:span> = <text:span text:style-name="T7">ex «Eudemi Codic. Parisin</text:span>.» n. 2635. Ib. pp.145-160</text:p>
      <text:p text:style-name="P15"/>
      <text:p text:style-name="P16">V/IV a.C. <text:bookmark text:name="Socrates"/><text:tab/><text:span text:style-name="T2">Socrates</text:span> et <text:span text:style-name="T2">Socratici</text:span> (<text:bookmark text:name="Socr.$2"/>Socr.)</text:p>
      <text:p text:style-name="P16"><text:tab/><text:tab/>Köhler, L., «Die Briefe des Sokrates und der Sokratiker», <text:span text:style-name="T6">Philologus,</text:span> <text:span text:style-name="T7">Suppl</text:span>. 20(2), <text:tab/><text:tab/>1928.</text:p>
      <text:list text:style-name="L8">
        <text:list-header>
          <text:p text:style-name="P17"><text:span text:style-name="T7">Ep</text:span>. = <text:span text:style-name="T7">Socratis et Socraticorum epistulae</text:span></text:p>
          <text:p text:style-name="P18"/>
        </text:list-header>
      </text:list>
      <text:p text:style-name="P19"><text:span text:style-name="T9">II d.C. <text:tab/><text:tab/></text:span><text:span text:style-name="T10">Lollianus Ephesius</text:span><text:span text:style-name="T9"> sophista (</text:span><text:bookmark text:name="Lollian.Eph."/><text:span text:style-name="T9">Lollian.Eph.) <text:s/></text:span></text:p>
      <text:p text:style-name="P19"><text:span text:style-name="T9"><text:tab/>Schissel, O., «Lollianos aus Ephesos», </text:span><text:span text:style-name="T6">Philologus </text:span><text:span text:style-name="T8">82, 1927, <text:s/>pp.181-201. </text:span></text:p>
      <text:p text:style-name="P20"/>
      <text:p text:style-name="P20"/>
      <text:p text:style-name="Text_20_body">II/III d.C. <text:tab/><text:span text:style-name="T11">Pius grammaticus</text:span> <text:s/></text:p>
      <text:p text:style-name="Text_20_body"><text:tab/><text:tab/>Hiller, E., «Der grammatiker Pius und die <text:span text:style-name="T3">a)pologi/a pro\j ta\j <text:tab/><text:tab/><text:tab/><text:tab/><text:tab/>a)qeth/seij <text:s/>A)rista/rxou</text:span>», Philologus 28, 1869, pp. 86-115.</text:p>
      <text:p text:style-name="Text_20_body"/>
      <text:p text:style-name="P2"><text:span text:style-name="T1">IV a.C.</text:span><text:span text:style-name="T2"> <text:tab/>Pseudo Eudoxus</text:span> astronomus (<text:bookmark text:name="Ps.Eudox."/>Ps.Eudox.) </text:p>
      <text:p text:style-name="P2"><text:tab/><text:tab/>Blass, F.,«Eudoxi Ars Astronomica Qualis in Charta Aegyptiaca Superest », Kiel <text:tab/><text:tab/>1887 [<text:span text:style-name="T6">ZPE</text:span> 115, 1997, pp. 79-101.]</text:p>
      <text:p text:style-name="Text_20_body"><text:span text:style-name="T7"><text:tab/><text:tab/><text:tab/>Ars</text:span> = <text:span text:style-name="T7">Ars Astronomica</text:span>.</text:p>
      <text:p text:style-name="Text_20_body"/>
      <text:p text:style-name="Standard">II d.C. <text:tab/><text:tab/><text:span text:style-name="T2">Galenus</text:span> medicus et <text:span text:style-name="T2">Pseudo Galenus</text:span> (<text:bookmark text:name="Gal."/>Gal.) </text:p>
      <text:p text:style-name="Text_20_body"/>
      <text:p text:style-name="Text_20_body"><text:tab/><text:tab/>Moraux, P., «Unbekannte Galen-Scholien », <text:span text:style-name="T6">ZPE </text:span>27, 1977, pp. 1 -64 (Sch.Gal. ... <text:tab/><text:tab/>M.). </text:p>
      <text:p text:style-name="Text_20_body"/>
      <text:p text:style-name="P2"><text:bookmark text:name="PPrinc.Roll."/><text:span text:style-name="T7">PPrinc.Roll.</text:span> = Bagnall, R.S. y Worp, K.A., «The Fourth-Century Tax Roll in the Princeton Collection», <text:span text:style-name="T6">AfP </text:span>30, 1984, pp.53-82.</text:p>
      <text:p text:style-name="Text_20_body"/>
      <text:p text:style-name="P2"><text:bookmark text:name="PHeid."/><text:span text:style-name="T7">PHeid</text:span>. = <text:span text:style-name="T7">Veröffentlichungen aus der Heidelberger Papyrussammlung</text:span>. <text:line-break/>NF II = <text:span text:style-name="T6">PHeid.Siegmann </text:span>(n. 181-209). <text:line-break/>210-224: Seyfarth, J., «Griechische Urkunden und Briefe aus der Heidelberger Papyrussammlung», <text:span text:style-name="T6">AfP </text:span>16, 1958, pp.143- (= <text:span text:style-name="T6">Sammelb.</text:span>9530-44). <text:line-break/></text:p>
      <text:p text:style-name="P21"/>
      <text:p text:style-name="P16"/>
      <text:p text:style-name="P2">IV/III a.C. <text:bookmark text:name="Aratus"/><text:tab/><text:span text:style-name="T2">Aratus</text:span> epicus (<text:bookmark text:name="Arat."/>Arat.) </text:p>
      <text:p text:style-name="P2"><text:tab/><text:tab/> Moraux, P., «Anecdota Graeca minora, IV: Aratea», <text:span text:style-name="T6">ZPE </text:span><text:s/>42, 1981, pp. 47-51 (Arat.<text:tab/><text:tab/><text:span text:style-name="T7">Comm</text:span>. en <text:span text:style-name="T6">ZPE </text:span>...). </text:p>
      <text:p text:style-name="P2"/>
      <text:p text:style-name="P2">II/I a.C. <text:tab/><text:span text:style-name="T2">Antisthenes Paphius</text:span> epigrammaticus (<text:bookmark text:name="Antisth.Paph."/>Antisth.Paph.) </text:p>
      <text:p text:style-name="P2"><text:tab/><text:tab/> Merkelbach, R.,«Ein delischer Epigramm», <text:span text:style-name="T6">ZPE </text:span>8, 1971, pp. 184-185. </text:p>
      <text:p text:style-name="P2"/>
      <text:p text:style-name="P2"><text:bookmark text:name="OEremitage"/><text:span text:style-name="T7">OEremitage</text:span> = Zereteli, G., «Griechische Ostraka in der Kaiserlichen Eremitage in S. Petersburg», <text:span text:style-name="T6">AfP </text:span>5, 1909, p. 170 (= <text:span text:style-name="T6">Sammelb.</text:span>13179-13127).</text:p>
      <text:p text:style-name="P2"/>
      <text:p text:style-name="P2">VIII a.C. <text:bookmark text:name="Homerus"/><text:tab/><text:span text:style-name="T2">Homerus</text:span> epicus (<text:bookmark text:name="Hom."/>Hom.) </text:p>
      <text:p text:style-name="P2"><text:tab/><text:tab/>Henrichs, A.,«Scholia minora zu Homer » , <text:span text:style-name="T6">ZPE <text:s/></text:span>7, 1971, pp. 97-150 y 229-260; 8, <text:tab/><text:tab/>1971, <text:s/>pp. 1-12; 12, 1973, pp. 17-43 (Sch. ... H.).</text:p>
      <text:p text:style-name="P2"><text:bookmark text:name="PCatt."/><text:span text:style-name="T7">PCatt</text:span>. = Grenfell, B.P., Hunt, A.S. y Meyer, P.M., «Papyrus Cattaoui», <text:span text:style-name="T6">AfP </text:span>3, 1906, p. 55 (n. 1re. y 1ue., cit. por <text:span text:style-name="T6">Mitteis Chr.</text:span>372 y 88 resp.; para el n. 2, v. <text:span text:style-name="T6">Sammelb.</text:span>4284) .</text:p>
      <text:p text:style-name="P2"><text:bookmark text:name="OMich."/><text:span text:style-name="T7">OMich</text:span>. = IV: Youtie, H.C., «Ostraka from Karanis», <text:span text:style-name="T6">ZPE </text:span>18, 1975, pp. 267 – 282 (n. 1112-1144) (= <text:span text:style-name="T6">Sammelb.</text:span>11499-11531). </text:p>
      <text:p text:style-name="P2"/>
      <text:p text:style-name="P2">II d.C. <text:tab/><text:tab/><text:span text:style-name="T2">Galenus</text:span> medicus et <text:span text:style-name="T2">Pseudo Galenus</text:span> (<text:bookmark text:name="Gal.1"/>Gal.) </text:p>
      <text:p text:style-name="P2"><text:tab/><text:tab/>Moraux, P., «Anecdota Graeca Minora VI: Pseudo-Galen, de Signis ex Urinis», <text:span text:style-name="T6">ZPE <text:tab/><text:tab/></text:span>60, 1985, pp. 63-74.. </text:p>
      <text:list text:style-name="L9">
        <text:list-header>
          <text:p text:style-name="P22"><text:span text:style-name="T7">Urin</text:span>. = <text:span text:style-name="T7">de signis ex urinis</text:span>.</text:p>
        </text:list-header>
      </text:list>
      <text:p text:style-name="P2"/>
      <text:p text:style-name="P10">I a.C./ <text:s/>I d.C. <text:tab/><text:span text:style-name="T2">Philo Iudaeus</text:span> philosophus (<text:bookmark text:name="Ph.$2"/>Ph.)</text:p>
      <text:p text:style-name="P10"><text:tab/><text:tab/>Stalschmidt, K., <text:span text:style-name="T6">Aeg.</text:span> 22, 1942, pp. 162-. </text:p>
      <text:list text:style-name="L10">
        <text:list-header>
          <text:p text:style-name="P23"><text:span text:style-name="T7">Fr.D</text:span>. = <text:span text:style-name="T7">Fragmenta de Deo</text:span>.</text:p>
        </text:list-header>
      </text:list>
      <text:p text:style-name="P10"/>
      <text:p text:style-name="P2"><text:span text:style-name="T12">V d.C.?<text:tab/> </text:span><text:span text:style-name="T13">Anonymus</text:span><text:span text:style-name="T12"> (Anon.) </text:span></text:p>
      <text:p text:style-name="P2"><text:span text:style-name="T12"><text:tab/><text:tab/>Bevegni, C., «Anonymi Declamatio Paridis ad Senatum Trianum ex codice <text:tab/><text:tab/><text:tab/>Scorialensi Graeco», </text:span><text:span text:style-name="T6">Stud.Ital.</text:span><text:span text:style-name="T12"> 4, 1986, pp. 274-292. </text:span></text:p>
      <text:list text:style-name="L11">
        <text:list-header>
          <text:p text:style-name="P24"><text:span text:style-name="T7">Decl.Par</text:span>. = <text:span text:style-name="T7">declamatio Paridis ad Senatum Troianum</text:span>.</text:p>
        </text:list-header>
      </text:list>
      <text:p text:style-name="Text_20_body"/>
      <text:p text:style-name="Text_20_body"/>
      <text:p text:style-name="P25">I a.C. <text:bookmark text:name="Philodemus"/><text:tab/><text:tab/><text:span text:style-name="T2">Philodemus</text:span> epicureus (<text:bookmark text:name="Phld."/>Phld.) </text:p>
      <text:p text:style-name="P2"><text:span text:style-name="T12"><text:tab/><text:tab/>Gigante, M., «Philodemi de Morte IV col. IV-IX:; Pap. Herc. 1050», </text:span><text:span text:style-name="T6">PP </text:span><text:span text:style-name="T12">58, 1958, <text:tab/><text:tab/>pp. 51-76. <text:s/></text:span></text:p>
      <text:list text:style-name="L12">
        <text:list-header>
          <text:p text:style-name="P26"><text:span text:style-name="T7">Mort</text:span>.4-9 = <text:span text:style-name="T7">de morte liber quartus</text:span> 4-9 (<text:span text:style-name="T7">Pherc</text:span>.1050).</text:p>
          <text:p text:style-name="P26"/>
        </text:list-header>
      </text:list>
      <text:p text:style-name="P25">I a.C. <text:bookmark text:name="Philodemus1"/><text:tab/><text:tab/><text:span text:style-name="T2">Philodemus</text:span> epicureus (<text:bookmark text:name="Phld.1"/>Phld.) </text:p>
      <text:p text:style-name="Text_20_body"><text:tab/><text:tab/>Gigante, M.,«Filodemo de Morte IV 37-39; Pap. Herc. 1050», <text:span text:style-name="T6">PP </text:span>44, 1955, pp. 356-<text:tab/><text:tab/>389 [= <text:span text:style-name="T7">Ricerche Filodemee</text:span>, Nápoles 1983<text:span text:style-name="T14">2</text:span>, pp. 180]. </text:p>
      <text:list text:style-name="L13">
        <text:list-header>
          <text:p text:style-name="P27"><text:span text:style-name="T7">Mort</text:span>.37-39 = <text:span text:style-name="T7">de morte liber quartus</text:span> 37-39 (<text:span text:style-name="T7">PHerc</text:span>.1050).</text:p>
        </text:list-header>
      </text:list>
      <text:p text:style-name="P25"/>
      <text:p text:style-name="P25"/>
      <text:p text:style-name="P25">I a.C. <text:bookmark text:name="Philodemus2"/><text:tab/><text:tab/><text:span text:style-name="T2">Philodemus</text:span> epicureus (<text:bookmark text:name="Phld.2"/>Phld.) </text:p>
      <text:p text:style-name="P2"><text:span text:style-name="T12"><text:tab/><text:tab/>Bassi, D.,«Fragmmenti inediti di opere di Filodemo (</text:span><text:span text:style-name="T15">peri\ mousikh=j – peri\ qew=n </text:span><text:span text:style-name="T16">?- <text:s/></text:span><text:span text:style-name="T15"><text:s/><text:tab/><text:tab/>peri\ <text:s/>r(htorikh=j</text:span><text:span text:style-name="T16">) in papiri Ercolanesi</text:span><text:span text:style-name="T12"> », </text:span><text:span text:style-name="T6">RFIC </text:span><text:span text:style-name="T12">38, 1910, pp. 321-356.</text:span></text:p>
      <text:list text:style-name="L14">
        <text:list-header>
          <text:p text:style-name="P28"><text:span text:style-name="T7">Herc</text:span>.1692.</text:p>
        </text:list-header>
      </text:list>
      <text:p text:style-name="Text_20_body"/>
      <text:p text:style-name="P29">I a.C. <text:bookmark text:name="Philodemus3"/><text:tab/><text:tab/><text:span text:style-name="T2">Philodemus</text:span> epicureus (<text:bookmark text:name="Phld.3"/>Phld.) </text:p>
      <text:p text:style-name="P30"/>
      <text:p text:style-name="P10"><text:tab/><text:tab/>Bassi, D., <text:span text:style-name="T6">RFIC</text:span> 45, 1917, pp. 457. </text:p>
      <text:list text:style-name="L15">
        <text:list-header>
          <text:p text:style-name="P31"><text:span text:style-name="T7">Ins</text:span>. = <text:span text:style-name="T7">de insania</text:span> (<text:span text:style-name="T7">Pherc</text:span>.57).</text:p>
          <text:p text:style-name="P31"/>
        </text:list-header>
      </text:list>
      <text:p text:style-name="P10">I a.C. <text:bookmark text:name="Philodemus31"/><text:tab/><text:tab/><text:span text:style-name="T2">Philodemus</text:span> epicureus (<text:bookmark text:name="Phld.31"/>Phld.) </text:p>
      <text:p text:style-name="P2"><text:span text:style-name="T12"><text:tab/><text:tab/></text:span><text:span text:style-name="T17">Bassi, D., </text:span><text:span text:style-name="T18">RFIC</text:span><text:span text:style-name="T17"> 38, 1910, p. 340.</text:span></text:p>
      <text:list text:style-name="L16">
        <text:list-header>
          <text:p text:style-name="P32"><text:span text:style-name="T7">Rh.Fr</text:span>. = <text:span text:style-name="T7">Fragmenta uoluminum rhetoricorum</text:span> (<text:span text:style-name="T7">PHerc</text:span>. 232, 410, 449, 453, 470, 1118, 1119, 1574, 1605, 1606 y 1641).</text:p>
        </text:list-header>
      </text:list>
      <text:p text:style-name="P25"/>
      <text:p text:style-name="P25">I a.C. <text:bookmark text:name="Philodemus32"/><text:tab/><text:tab/><text:span text:style-name="T2">Philodemus</text:span> epicureus (<text:bookmark text:name="Phld.32"/>Phld.) </text:p>
      <text:p text:style-name="P2"><text:span text:style-name="T17"><text:tab/><text:tab/></text:span><text:span text:style-name="T12">Amoroso, F., «Filodemo sulla conversazione», </text:span><text:span text:style-name="T6">CErc. </text:span><text:span text:style-name="T12">5, 1975, pp. 63-76,</text:span></text:p>
      <text:list text:style-name="L17">
        <text:list-header>
          <text:p text:style-name="P33"><text:span text:style-name="T7">Coll</text:span>. = <text:span text:style-name="T7">de colloquio</text:span> (<text:span text:style-name="T7">Pherc</text:span>.873).</text:p>
          <text:p text:style-name="P33"/>
        </text:list-header>
      </text:list>
      <text:p text:style-name="P25">I a.C. <text:bookmark text:name="Philodemus4"/><text:tab/><text:tab/><text:span text:style-name="T2">Philodemus</text:span> epicureus (<text:bookmark text:name="Phld.4"/>Phld.)</text:p>
      <text:p text:style-name="P2"><text:span text:style-name="T12"><text:tab/><text:tab/>Tepedino Guerra, A.,« Il primo libro “Sulla ricchezza” di Filodemo», </text:span><text:span text:style-name="T6">CErc.</text:span><text:span text:style-name="T12"> 8, 1978, <text:tab/><text:tab/>pp. 52-95.</text:span></text:p>
      <text:list text:style-name="L18">
        <text:list-header>
          <text:p text:style-name="P34"><text:span text:style-name="T7">Diu</text:span>. = <text:span text:style-name="T7">de diuitiis liber primus</text:span> (<text:span text:style-name="T7">Pherc</text:span>.163).</text:p>
        </text:list-header>
      </text:list>
      <text:p text:style-name="Text_20_body"/>
      <text:p text:style-name="P25">I a.C. <text:bookmark text:name="Philodemus321"/><text:tab/><text:tab/><text:span text:style-name="T2">Philodemus</text:span> epicureus (<text:bookmark text:name="Phld.321"/>Phld.) </text:p>
      <text:p text:style-name="Text_20_body"><text:tab/><text:tab/>Gargiulo, T.,«Pherc.222: Filodemo Sull'Adulazione », <text:span text:style-name="T6">CErc. </text:span>11, 1981, pp. 103-127 <text:tab/><text:tab/>(<text:span text:style-name="T7">PHerc</text:span>.222) (Phld. <text:span text:style-name="T7">Adul</text:span>. ... G.).</text:p>
      <text:p text:style-name="Text_20_body"><text:s/></text:p>
      <text:p text:style-name="P10">I a.C. <text:bookmark text:name="Philodemus3211"/><text:tab/><text:tab/><text:span text:style-name="T2">Philodemus</text:span> epicureus (<text:bookmark text:name="Phld.3211"/>Phld.)</text:p>
      <text:p text:style-name="P35">Tepedino Guerra, A., «Il Pherc. 1678: Filodemo Sull´invidia», CErc. 15, 1985, pp. 113-125.</text:p>
      <text:list text:style-name="L19">
        <text:list-header>
          <text:p text:style-name="P36"><text:span text:style-name="T7">Inu</text:span>. = <text:span text:style-name="T7">de inuidia</text:span> (?) (<text:span text:style-name="T7">Pherc</text:span>.1678).</text:p>
          <text:p text:style-name="P36"/>
        </text:list-header>
      </text:list>
      <text:p text:style-name="P25">I a.C. <text:bookmark text:name="Philodemus3212"/><text:tab/><text:tab/><text:span text:style-name="T2">Philodemus</text:span> epicureus (<text:bookmark text:name="Phld.3212"/>Phld.)</text:p>
      <text:p text:style-name="Standard"><text:span text:style-name="T17"><text:tab/><text:tab/></text:span><text:span text:style-name="T12">Giuliano, F.M., «Pherc.495 – Pherc. 558 (Filodemo, storia di Socrate e della sua <text:s/><text:tab/><text:tab/>scuola?) Edizione, commento, questioni compositive e attributive»,</text:span><text:span text:style-name="T6">CErc</text:span>.<text:span text:style-name="T12"> 31, 2001, <text:tab/><text:tab/>pp. 37-79.</text:span><text:span text:style-name="T17"> </text:span></text:p>
      <text:p text:style-name="P29"/>
      <text:p text:style-name="P37">III a.C. <text:tab/><text:span text:style-name="T2">Polystratus</text:span> epicureus (<text:bookmark text:name="Polystr."/>Polystr.)</text:p>
      <text:p text:style-name="Text_20_body"><text:tab/><text:tab/>Capasso, M., «L´Opera Polistratea Sulla Filosofia», <text:span text:style-name="T6">CErc. </text:span>6, 1976, pp. 81-84.</text:p>
      <text:p text:style-name="Text_20_body"><text:span text:style-name="T7"><text:tab/><text:tab/><text:tab/>Phil</text:span>.1-4 = <text:span text:style-name="T7">de philosophia</text:span> (<text:span text:style-name="T7">PHerc</text:span>.fr.16 col.1-4).</text:p>
      <text:p text:style-name="Text_20_body"/>
      <text:p text:style-name="P37">II/I a.C. <text:tab/><text:span text:style-name="T2">Zeno Sidonius</text:span> epicus (<text:bookmark text:name="Zen.Sid."/>Zen.Sid.)</text:p>
      <text:p text:style-name="Standard"><text:span text:style-name="T17"><text:tab/><text:tab/></text:span><text:span text:style-name="T12">Angeli, A. y Colaizzo, M.,</text:span><text:span text:style-name="T17"> </text:span><text:span text:style-name="T12">«I Frammenti di Zenone Sidonio»</text:span><text:span text:style-name="T17">, </text:span><text:span text:style-name="T6">CErc.</text:span><text:span text:style-name="T12"> 9, 1979, pp. 47-<text:tab/><text:tab/>133. </text:span></text:p>
      <text:p text:style-name="P37"/>
      <text:p text:style-name="P25"/>
      <text:p text:style-name="P2"><text:span text:style-name="T12"><text:tab/><text:tab/>Dorandi, T., «Filodemo. Gli Stoici», </text:span><text:span text:style-name="T6">CErc. </text:span><text:span text:style-name="T12">12, 1982, pp. 91-133.</text:span></text:p>
      <text:list text:style-name="L20">
        <text:list-header>
          <text:p text:style-name="P38"><text:span text:style-name="T7">Sto</text:span>. = <text:span text:style-name="T7">de Stoicis</text:span> (<text:span text:style-name="T7">PHerc</text:span>.155 y 339).</text:p>
        </text:list-header>
      </text:list>
      <text:p text:style-name="P25">I a.C. <text:bookmark text:name="Philodemus32121"/><text:tab/><text:tab/><text:span text:style-name="T2">Philodemus</text:span> epicureus (<text:bookmark text:name="Phld.32121"/>Phld.)</text:p>
      <text:p text:style-name="Standard"><text:span text:style-name="T12"><text:tab/><text:tab/><text:tab/>Mangoni, C., «Il Pherc. 228» , </text:span><text:span text:style-name="T6">CErc. </text:span><text:span text:style-name="T12">19, 1989, pp. 179-186 (</text:span><text:span text:style-name="T19">PHerc</text:span><text:span text:style-name="T12">.228) <text:tab/><text:tab/><text:tab/><text:tab/>(Phld. </text:span><text:span text:style-name="T19">Po</text:span><text:span text:style-name="T12">. ... M.). </text:span></text:p>
      <text:p text:style-name="P37"/>
      <text:p text:style-name="P37"/>
      <text:p text:style-name="P37">I a.C. <text:bookmark text:name="Philodemus5"/><text:tab/><text:tab/><text:span text:style-name="T2">Philodemus</text:span> epicureus (<text:bookmark text:name="Phld.5"/>Phld.) </text:p>
      <text:p text:style-name="P37"/>
      <text:p text:style-name="Standard"><text:bookmark text:name="Phld.Sens."/><text:span text:style-name="T12"><text:tab/><text:tab/><text:tab/>Monet, A., «Philodème, sur les sensations»</text:span><text:span text:style-name="T6">, CErc.</text:span><text:span text:style-name="T12"> 26, 1996, pp. 27-126.</text:span></text:p>
      <text:list text:style-name="L21">
        <text:list-header>
          <text:p text:style-name="P39"><text:span text:style-name="T7">Sens</text:span>. = <text:span text:style-name="T7">de sensibus</text:span> (<text:span text:style-name="T7">PHerc</text:span>.19/698).</text:p>
        </text:list-header>
      </text:list>
      <text:p text:style-name="P37"/>
      <text:p text:style-name="P37">I a.C. <text:bookmark text:name="Philodemus51"/><text:tab/><text:tab/><text:span text:style-name="T2">Philodemus</text:span> epicureus (<text:bookmark text:name="Phld.51"/>Phld.) </text:p>
      <text:p text:style-name="P37"/>
      <text:p text:style-name="Standard"><text:span text:style-name="T12"><text:tab/><text:tab/>Ferrario, M., «Frammenti del V libro della “Retorica” di Filodemo», </text:span><text:span text:style-name="T6">CErc. </text:span><text:span text:style-name="T12">10, 1980, <text:tab/><text:tab/>pp. 55-124. </text:span></text:p>
      <text:list text:style-name="L22">
        <text:list-header>
          <text:p text:style-name="P40"><text:span text:style-name="T7">Rh</text:span>.5 = <text:span text:style-name="T7">de rhetorica liber quintus</text:span> (<text:span text:style-name="T7">PHerc</text:span>.1669) (Phld.<text:span text:style-name="T7">Rh</text:span>.5 ... F.).</text:p>
        </text:list-header>
      </text:list>
      <text:p text:style-name="P37"/>
      <text:p text:style-name="P37">I a.C. <text:bookmark text:name="Philodemus511"/><text:tab/><text:tab/><text:span text:style-name="T2">Philodemus</text:span> epicureus (<text:bookmark text:name="Phld.511"/>Phld.) </text:p>
      <text:p text:style-name="P37"/>
      <text:p text:style-name="Standard"><text:span text:style-name="T12"><text:tab/><text:tab/>Tepedino Guerra, A., «Filodemo Sulla Gratitudine», </text:span><text:span text:style-name="T6">CErc. 7</text:span><text:span text:style-name="T12">, 1977, pp. 96-113.</text:span></text:p>
      <text:p text:style-name="P41"><text:tab/><text:tab/><text:tab/>Grat. = de grato animo (PHerc.1414). </text:p>
      <text:p text:style-name="P37"/>
      <text:p text:style-name="P37">I a.C. <text:bookmark text:name="Philodemus5111"/><text:tab/><text:tab/><text:span text:style-name="T2">Philodemus</text:span> epicureus (<text:bookmark text:name="Phld.5111"/>Phld.) </text:p>
      <text:p text:style-name="P37"/>
      <text:p text:style-name="Standard"><text:span text:style-name="T12"><text:tab/><text:tab/>Tepedino Guerra, A., «Il Primo libro “Sulla riccheza di Filodemo”», </text:span><text:span text:style-name="T6">CErc. 8</text:span><text:span text:style-name="T12">, 1978, <text:tab/><text:tab/>pp. 52-95.</text:span></text:p>
      <text:p text:style-name="P42"><text:span text:style-name="T7"><text:tab/><text:tab/><text:tab/>Diu</text:span>. = <text:span text:style-name="T7">de diuitiis liber primus</text:span> (<text:span text:style-name="T7">PHerc</text:span>.163). </text:p>
      <text:p text:style-name="P42"/>
      <text:p text:style-name="P37">I a.C. <text:bookmark text:name="Philodemus51111"/><text:tab/><text:tab/><text:span text:style-name="T2">Philodemus</text:span> epicureus (<text:bookmark text:name="Phld.51111"/>Phld.) </text:p>
      <text:p text:style-name="Text_20_body"><text:span text:style-name="T12"><text:tab/><text:tab/>Nardelli, M.L.,«La catarsi poetica nel Pherc. 1581», </text:span><text:span text:style-name="T6">CErc. </text:span><text:span text:style-name="T12">8, 1978, pp. 96-103 <text:tab/><text:tab/><text:tab/>(</text:span><text:span text:style-name="T19">PHerc</text:span><text:span text:style-name="T12">.1581) (Phld. </text:span><text:span text:style-name="T19">Po</text:span><text:span text:style-name="T12">. ... N.). </text:span></text:p>
      <text:p text:style-name="P42"/>
      <text:p text:style-name="P37">I a.C. <text:bookmark text:name="Philodemus511111"/><text:tab/><text:tab/><text:span text:style-name="T2">Philodemus</text:span> epicureus (<text:bookmark text:name="Phld.511111"/>Phld.)</text:p>
      <text:p text:style-name="Standard"><text:span text:style-name="T12"><text:tab/><text:tab/>Sbordone, F., «Recenti tentativi di Svolgimento dei papiri Ercolanesi», </text:span><text:span text:style-name="T6">CErc. </text:span><text:span text:style-name="T12">1, <text:tab/><text:tab/><text:tab/>1971. </text:span>p. 38: <text:span text:style-name="T7">Herc</text:span>.461. p. 30: <text:span text:style-name="T7">Herc</text:span>.1504.p. 31: <text:span text:style-name="T7">Herc</text:span>.1735. p. 33: <text:span text:style-name="T7">Herc</text:span>.1790.</text:p>
      <text:p text:style-name="P42"/>
      <text:p text:style-name="P37">I a.C. <text:bookmark text:name="Philodemus5111111"/><text:tab/><text:tab/><text:span text:style-name="T2">Philodemus</text:span> epicureus (<text:bookmark text:name="Phld.5111111"/>Phld.)</text:p>
      <text:p text:style-name="Text_20_body"><text:span text:style-name="T12"><text:tab/><text:tab/>Acosta Méndez, E.,«PHerc. 1089: Filodemo “Sobre la adulación”», </text:span><text:span text:style-name="T6">CErc.</text:span><text:span text:style-name="T12"> 13, 1983, <text:tab/><text:tab/>pp. 122-140 (</text:span><text:span text:style-name="T19">PHerc</text:span><text:span text:style-name="T12">.1089) (Phld.</text:span><text:span text:style-name="T19">Adul</text:span><text:span text:style-name="T12">. ... A.). </text:span></text:p>
      <text:p text:style-name="P37"/>
      <text:p text:style-name="P37">I a.C. <text:bookmark text:name="Philodemus51111111"/><text:tab/><text:tab/><text:span text:style-name="T2">Philodemus</text:span> epicureus (<text:bookmark text:name="Phld.51111111"/>Phld.)</text:p>
      <text:p text:style-name="Standard"><text:span text:style-name="T12"><text:tab/><text:tab/>Longo Auricchio, F.,«Fragmenti inediti di un libro della Retorica di Filodemo», <text:tab/><text:tab/><text:tab/></text:span><text:span text:style-name="T6">CErc.</text:span><text:span text:style-name="T12"> 12, 1982, pp. 67-83.</text:span></text:p>
      <text:list text:style-name="L23">
        <text:list-header>
          <text:p text:style-name="P43"><text:span text:style-name="T7">Rh</text:span>.463 = <text:span text:style-name="T7">de rhetorica</text:span> (<text:span text:style-name="T7">Pherc</text:span>.463).</text:p>
          <text:p text:style-name="P43"/>
        </text:list-header>
      </text:list>
      <text:p text:style-name="P37">I a.C. <text:bookmark text:name="Philodemus511111111"/><text:tab/><text:tab/><text:span text:style-name="T2">Philodemus</text:span> epicureus (<text:bookmark text:name="Phld.511111111"/>Phld.)</text:p>
      <text:p text:style-name="Standard"><text:span text:style-name="T12"><text:tab/><text:tab/>Gigante, M. e Indelli, G.,«Bioe e l´epicureismo», </text:span><text:span text:style-name="T6">CErc.</text:span><text:span text:style-name="T12"> 8, 1978, pp. 124-131.</text:span></text:p>
      <text:list text:style-name="L24">
        <text:list-header>
          <text:p text:style-name="P44"><text:span text:style-name="T7">Adul</text:span>. = <text:span text:style-name="T7">de adulatione</text:span> (<text:span text:style-name="T7">Pherc</text:span>.223).</text:p>
          <text:p text:style-name="P44"/>
        </text:list-header>
      </text:list>
      <text:p text:style-name="Standard"><text:span text:style-name="T12">I a.C. </text:span><text:bookmark text:name="Philodemus5111111111"/><text:span text:style-name="T12"><text:tab/><text:tab/></text:span><text:bookmark text:name="Philodemus6"/><text:span text:style-name="T2">Philodemus</text:span> epicureus <text:s/>Bajo <text:span text:style-name="T7">Rh</text:span>. = <text:span text:style-name="T7">Volumina rhetorica</text:span>, incl.: Hammerstaedt, J., «Der <text:tab/><text:tab/>Schlussteil von Philodems dritten Buch über Rhetorik», <text:span text:style-name="T6">CErc. </text:span>22, 1992, pp.9-117. </text:p>
      <text:list text:style-name="L25">
        <text:list-header>
          <text:p text:style-name="P45"><text:span text:style-name="T7">Rh</text:span>.3 = <text:span text:style-name="T7">de rhetorica libri tertii finis</text:span> (<text:span text:style-name="T7">PHerc</text:span>.1506 y 1426) (cit. por p.).</text:p>
        </text:list-header>
      </text:list>
      <text:p text:style-name="P37"/>
      <text:p text:style-name="P37">II a.C.<text:tab/><text:tab/><text:span text:style-name="T2">Demetrius Laco</text:span> epicureus (<text:bookmark text:name="Demetr.Lac."/>Demetr.Lac.) </text:p>
      <text:p text:style-name="Standard"><text:span text:style-name="T12"><text:tab/><text:tab/>Puglia, E.,«Nuove letture nei Pherc. 1012 e 1786 (Demetri Laconis opera incerta)»,</text:span><text:span text:style-name="T6"> <text:tab/><text:tab/>CErc. </text:span><text:span text:style-name="T12">10, 1980, pp. 25-53.</text:span></text:p>
      <text:list text:style-name="L26">
        <text:list-header>
          <text:p text:style-name="P46"><text:span text:style-name="T7">Herc</text:span>.1786.</text:p>
        </text:list-header>
      </text:list>
      <text:p text:style-name="P37"/>
      <text:p text:style-name="P37">IV/III a.C. <text:tab/><text:span text:style-name="T2">Epicurus</text:span> philosophus (<text:bookmark text:name="Epicur."/>Epicur.) </text:p>
      <text:p text:style-name="Standard"><text:span text:style-name="T12"><text:tab/><text:tab/>Sedley, D., «Epicurus, on nature book XXVIII», </text:span><text:span text:style-name="T6">CErc.</text:span><text:span text:style-name="T12"> 3, 1973, pp. 5-83.</text:span></text:p>
      <text:list text:style-name="L27">
        <text:list-header>
          <text:p text:style-name="P47"><text:span text:style-name="T7">Nat</text:span>.28 = <text:span text:style-name="T7">de natura liber</text:span> 28 <text:span text:style-name="T7">(Pherc</text:span>.1479/1417).</text:p>
          <text:p text:style-name="P47"/>
        </text:list-header>
      </text:list>
      <text:p text:style-name="P37">IV/III a.C. <text:tab/><text:span text:style-name="T2">Epicurus</text:span> philosophus (<text:bookmark text:name="Epicur.1"/>Epicur.) </text:p>
      <text:p text:style-name="Standard"><text:span text:style-name="T12"><text:tab/><text:tab/>Millot, C., «Epicure, de la nature, livre XV», </text:span><text:span text:style-name="T6">CErc. </text:span><text:span text:style-name="T12">7, 1977, pp. 9-39.</text:span></text:p>
      <text:list text:style-name="L28">
        <text:list-header>
          <text:p text:style-name="P48"><text:span text:style-name="T7">Nat</text:span>.15 = <text:span text:style-name="T7">de natura liber</text:span> 15 (<text:span text:style-name="T7">PHerc</text:span>.1151).</text:p>
        </text:list-header>
      </text:list>
      <text:p text:style-name="P37"/>
      <text:p text:style-name="P37">I a.C. <text:bookmark text:name="Philodemus5111111112"/><text:tab/><text:tab/><text:span text:style-name="T2">Philodemus</text:span> epicureus (<text:bookmark text:name="Phld.5111111111"/>Phld.)</text:p>
      <text:p text:style-name="Standard"><text:span text:style-name="T12"><text:tab/><text:tab/>Schober, A., «Philodemi De pietate, pars prior», </text:span><text:span text:style-name="T6">CErc.</text:span><text:span text:style-name="T12"> 18, 1988, pp. 67-125 <text:tab/><text:tab/><text:tab/>(Phld.</text:span><text:span text:style-name="T19">Piet</text:span><text:span text:style-name="T12">. ... S.). </text:span></text:p>
      <text:p text:style-name="P37"/>
      <text:p text:style-name="P29">III/IV d.C. <text:tab/><text:span text:style-name="T2">Petrus I Alexandrinus</text:span> scriptor ecclesiasticus (<text:bookmark text:name="Petr.I Al."/>Petr.I Al.) </text:p>
      <text:p text:style-name="P29"><text:span text:style-name="T6"><text:tab/><text:tab/></text:span>Richard, M., <text:span text:style-name="T6">Mus.</text:span> 86, 1973, pp. 268.</text:p>
      <text:list text:style-name="L29">
        <text:list-header>
          <text:p text:style-name="P49"><text:span text:style-name="T7">D</text:span>. = <text:span text:style-name="T7">Fragmenta de deitate</text:span>.</text:p>
        </text:list-header>
      </text:list>
      <text:p text:style-name="P29"/>
      <text:p text:style-name="P29"/>
      <text:p text:style-name="Standard"><text:span text:style-name="T12">heleníst. </text:span><text:span text:style-name="T17"><text:s/></text:span><text:bookmark text:name="Anonymi in Herculanensibus papyris"/><text:span text:style-name="T17"><text:tab/></text:span><text:span text:style-name="T2">Anonymi in Herculanensibus papyris</text:span> (Anon.) </text:p>
      <text:p text:style-name="Text_20_body"><text:tab/><text:tab/> Capasso, M.,«Un libro Filodemeo in due esemplari», <text:span text:style-name="T6">CErc.</text:span> 18, 1988, pp. 139-148. </text:p>
      <text:list text:style-name="L30">
        <text:list-header>
          <text:p text:style-name="P50"><text:span text:style-name="T7">Herc</text:span>.862 (para las cols. 8, 10, 12-14). <text:line-break/><text:span text:style-name="T7">Herc</text:span>.1485.</text:p>
        </text:list-header>
      </text:list>
      <text:p text:style-name="P29"/>
      <text:p text:style-name="Standard"><text:span text:style-name="T12">IV/III a.C. </text:span><text:bookmark text:name="Epicurus"/><text:span text:style-name="T12"><text:tab/></text:span><text:span text:style-name="T2">Epicurus</text:span> philosophus Para el fr. [36] se sigue la siguiente ed: Leone, G., <text:span text:style-name="T6">CErc. </text:span>32, <text:tab/><text:tab/>2002, p. 51.</text:p>
      <text:list text:style-name="L31">
        <text:list-header>
          <text:p text:style-name="P51"><text:span text:style-name="T7">Nat</text:span>.34 = <text:span text:style-name="T7">de natura liber</text:span> 34 (<text:span text:style-name="T7">PHerc</text:span>.1431)</text:p>
        </text:list-header>
      </text:list>
      <text:p text:style-name="P29"/>
      <text:p text:style-name="P37">II a.C.<text:tab/><text:tab/><text:span text:style-name="T2">Demetrius Laco</text:span> epicureus (<text:bookmark text:name="Demetr.Lac.1"/>Demetr.Lac.) </text:p>
      <text:p text:style-name="Text_20_body"><text:tab/><text:tab/>Romeo, C.,«Demetrio Lacone sulla grandezza del sole », <text:span text:style-name="T6">CErc</text:span>. 9, 1979, pp. 11-33. <text:tab/><text:tab/>Herc.1013.</text:p>
      <text:p text:style-name="Standard">IV/III a.C. <text:tab/><text:span text:style-name="T2">Idomeneus Lampsacenus</text:span> historicus et philosophus (<text:bookmark text:name="Idom."/>Idom.) </text:p>
      <text:p text:style-name="Standard"><text:tab/><text:tab/>Angeli, A.,«I frammenti di Idomeneo di Lampsaco», <text:span text:style-name="T6">CErc. </text:span>11, 1981, pp. 41-101. </text:p>
      <text:p text:style-name="Text_20_body"/>
      <text:p text:style-name="P2">III a.C. <text:tab/><text:span text:style-name="T2">Chrysippus</text:span> stoicus (<text:bookmark text:name="Chrysipp."/>Chrysipp.) </text:p>
      <text:p text:style-name="P2"><text:tab/><text:tab/>Marrone, L., «Le questioni logiche di Crisippo», <text:span text:style-name="T6">CErc. </text:span>27, 1997, pp.83-100. </text:p>
      <text:p text:style-name="Text_20_body"><text:span text:style-name="T7"><text:tab/><text:tab/><text:tab/>Log</text:span>. = <text:span text:style-name="T7">Quaestiones logicae</text:span> (<text:span text:style-name="T7">PHerc</text:span>.307).</text:p>
      <text:p text:style-name="P52">IV/III a.C. <text:tab/><text:span text:style-name="T2">Epicurus</text:span> philosophus (<text:bookmark text:name="Epicur.2"/>Epicur.)<text:line-break/><text:tab/><text:tab/>Leone, G., «Epicuro, della natura, libro XIV», <text:span text:style-name="T6">CErc. </text:span>14, 1984, <text:s/>pp. 17-107.</text:p>
      <text:p text:style-name="P52"><text:span text:style-name="T7"><text:tab/><text:tab/><text:tab/>Nat</text:span>.14 = <text:span text:style-name="T7">de natura liber</text:span> 14 (<text:span text:style-name="T7">Pherc</text:span>.1148)</text:p>
      <text:p text:style-name="P2"/>
      <text:p text:style-name="P52">II a.C.<text:tab/><text:tab/><text:span text:style-name="T2">Demetrius Laco</text:span> epicureus (<text:bookmark text:name="Demetr.Lac.2"/>Demetr.Lac.)</text:p>
      <text:p text:style-name="P52"><text:tab/><text:tab/>Angeli, A. y Dorandi, T.,«Il pensiero matematico di Demetrio Lacone», <text:span text:style-name="T6">CErc. </text:span>17, <text:tab/><text:tab/>1987, pp. 89-103. </text:p>
      <text:list text:style-name="L32">
        <text:list-header>
          <text:p text:style-name="P53"><text:span text:style-name="T7">Geom</text:span>. = <text:span text:style-name="T7">de geometria</text:span> (<text:span text:style-name="T7">PHerc</text:span>.1061, cols. 8-16).</text:p>
        </text:list-header>
      </text:list>
      <text:p text:style-name="P52"/>
      <text:p text:style-name="P2">I a.C.<text:tab/><text:tab/><text:bookmark text:name="Philodemus7"/><text:span text:style-name="T2">Philodemus</text:span> epicureus (<text:bookmark text:name="Phld.6"/>Phld.)</text:p>
      <text:p text:style-name="P2"><text:tab/><text:tab/>De Falco, V., «Appunti sul <text:span text:style-name="T3">Peri\ kolakei/aj </text:span><text:span text:style-name="T4">di Filodemo</text:span>», <text:span text:style-name="T6">RIGI </text:span>10, 1926, pp. 15-26 <text:tab/><text:tab/>(<text:span text:style-name="T7">PHerc</text:span>.1675.6, 11-13) (Phld.<text:span text:style-name="T7">Adul</text:span>. ... F.).</text:p>
      <text:p text:style-name="Text_20_body">V d.C. <text:tab/><text:tab/><text:span text:style-name="T2">Eudocia Augusta</text:span> epica (<text:bookmark text:name="Eudoc."/>Eudoc.)</text:p>
      <text:p text:style-name="Text_20_body"><text:tab/><text:tab/>Bevegni, C. , «Eudociae Augustae Martyrium S. Cypriani I», <text:span text:style-name="T6">Prometheus </text:span>8, 1982, <text:s/><text:tab/><text:tab/>pp. 258 (Eudoc.<text:span text:style-name="T7">Cypr</text:span>. ... B.).</text:p>
      <text:list text:style-name="L33">
        <text:list-header>
          <text:p text:style-name="P54"><text:span text:style-name="T7">Epigr</text:span>. = <text:span text:style-name="T7">Epigramma</text:span>.</text:p>
        </text:list-header>
      </text:list>
      <text:p text:style-name="P2"/>
      <text:p text:style-name="P2">V d.C.?<text:tab/> <text:span text:style-name="T2">Martyrium sanctae Iulianae</text:span> (<text:bookmark text:name="Mart.Iul."/><text:span text:style-name="T7">Mart.Iul</text:span>.) </text:p>
      <text:p text:style-name="P2"><text:tab/><text:tab/>Angelide, Ch.<text:span text:style-name="T3">,«To\ martu/rio th=j a(gi/aj <text:s/>)Ioulianh=j e)k Nikomhdei/aj»,</text:span> <text:span text:style-name="T5">Buza/ntion</text:span><text:span text:style-name="T6"> <text:s/><text:tab/><text:tab/></text:span>9, 1977, pp. 150-166. </text:p>
      <text:p text:style-name="P2"/>
      <text:p text:style-name="P2">XII d.C. <text:tab/><text:span text:style-name="T2">Tzetzes, Iohannes</text:span> grammaticus (<text:bookmark text:name="Tz."/>Tz.)</text:p>
      <text:p text:style-name="Text_20_body"><text:tab/><text:tab/>Hunger, H., «Johannes Tzetzes, allegorien zur Odysee, Buch 13-24»,<text:span text:style-name="T6"> BZ </text:span>48, 1955, <text:tab/><text:tab/>pp. 11 - 49, 1956, pp. 249-310.</text:p>
      <text:p text:style-name="Text_20_body"/>
      <text:p text:style-name="Standard">IV/V d.C. <text:tab/><text:span text:style-name="T2">Chrysostomus, Iohannes</text:span> scriptor ecclesiasticus et <text:span text:style-name="T2">Pseudo Chrysostomus</text:span> (<text:bookmark text:name="Chrys."/>Chrys.) </text:p>
      <text:p text:style-name="Text_20_body"><text:tab/><text:tab/>Wenger, A.,«L´Homélie de saint Jean Chrysostome “A son retour d´Asie», <text:span text:style-name="T6">REB </text:span>19, <text:tab/><text:tab/>1961, pp. 110-123.</text:p>
      <text:list text:style-name="L34">
        <text:list-header>
          <text:p text:style-name="P55"><text:span text:style-name="T7">Regr</text:span>. = <text:span text:style-name="T7">de regressu</text:span>.</text:p>
          <text:p text:style-name="P55"/>
        </text:list-header>
      </text:list>
      <text:p text:style-name="Standard">IV/V d.C. <text:tab/><text:span text:style-name="T2">Chrysostomus, Iohannes</text:span> scriptor ecclesiasticus et <text:span text:style-name="T2">Pseudo Chrysostomus</text:span> (<text:bookmark text:name="Chrys.1"/>Chrys.)</text:p>
      <text:p text:style-name="P2"><text:tab/><text:tab/>Wenger, A.,«Une Homélie inédite de Jean Chrysostome sur l´Épiphanie», <text:span text:style-name="T6">REB </text:span>29, <text:tab/><text:tab/>1971, pp. 117-135.</text:p>
      <text:list text:style-name="L35">
        <text:list-header>
          <text:p text:style-name="P56"><text:span text:style-name="T7">Epiph</text:span>. = <text:span text:style-name="T7">de epiphania</text:span>.</text:p>
        </text:list-header>
      </text:list>
      <text:p text:style-name="Text_20_body"/>
      <text:p text:style-name="Standard">IV d.C. <text:tab/><text:span text:style-name="T2">Paeanius</text:span> Eutropii interpres (<text:bookmark text:name="Paean."/>Paean.) </text:p>
      <text:p text:style-name="Standard"><text:tab/><text:tab/>Lambros, S.P., <text:span text:style-name="T3">«METAFRASIS EIS THN TOU EUTROPIU ROMAIKHN <text:tab/><text:tab/><text:tab/>ISTORIAN»,</text:span> <text:span text:style-name="T7">Neos Hellenomnemon</text:span> 9, 1912, pp.1-115. </text:p>
      <text:p text:style-name="Text_20_body"/>
      <text:p text:style-name="P2">VI d.C. <text:tab/><text:span text:style-name="T2">Leontius Monachus</text:span> scriptor ecclesiasticus (<text:bookmark text:name="Leont.Mon."/>Leont.Mon.) </text:p>
      <text:p text:style-name="P2"><text:tab/><text:tab/>Datema, C. y Allen, P.,«An encomium of Leontius Monachus on the birthday of John <text:tab/><text:tab/>the Baptist», <text:span text:style-name="T5">Buza/ntion <text:s/></text:span>58, 1988, pp. 192-229. </text:p>
      <text:list text:style-name="L36">
        <text:list-header>
          <text:p text:style-name="P57"><text:span text:style-name="T7">Nat</text:span>. = <text:span text:style-name="T7">Encomium in natale sancti Iohannis prophetae</text:span>.</text:p>
        </text:list-header>
      </text:list>
      <text:p text:style-name="P2"/>
      <text:p text:style-name="P2">IV d.C.<text:tab/><text:span text:style-name="T11"> Amphilochius </text:span><text:span text:style-name="T2">Iconiensis</text:span> scriptor ecclesiasticus (<text:bookmark text:name="Amph."/>Amph.)</text:p>
      <text:p text:style-name="Text_20_body"><text:tab/> <text:tab/>Lilla, S., «La fonte inedita di un´omelia greca sulla pasqua», <text:span text:style-name="T5">Buza/ntion </text:span><text:s/>40, 1970, <text:tab/><text:tab/>pp. 67-74.</text:p>
      <text:list text:style-name="L37">
        <text:list-header>
          <text:p text:style-name="P58"><text:span text:style-name="T7">Or.in Res</text:span>. = <text:span text:style-name="T7">Oratio in resurrectionem domini</text:span></text:p>
        </text:list-header>
      </text:list>
      <text:p text:style-name="Text_20_body"/>
      <text:p text:style-name="P2">V d.C. <text:tab/><text:tab/><text:span text:style-name="T2">Domninus Syrus</text:span> philosophus et mathematicus (<text:bookmark text:name="Domn."/>Domn.)</text:p>
      <text:p text:style-name="P2"><text:tab/><text:tab/> Ruelle, Ch.-E.,«Sur l´arithmétique», <text:span text:style-name="T7">RPh</text:span>. 7, 1883, pp. 82-95. </text:p>
      <text:list text:style-name="L38">
        <text:list-header>
          <text:p text:style-name="P59"><text:span text:style-name="T7">Prop</text:span>. = <text:span text:style-name="T7">de deductione in proportionibus facienda</text:span>.</text:p>
        </text:list-header>
      </text:list>
      <text:p text:style-name="Text_20_body"/>
      <text:p text:style-name="P2">VI d.C. <text:tab/><text:span text:style-name="T2">Stephanus</text:span> medicus (<text:bookmark text:name="Steph."/>Steph.)</text:p>
      <text:p text:style-name="P2"><text:tab/><text:tab/> Bussemaker, U.C., <text:span text:style-name="T3">«STEFANOU PERI OURON»,</text:span> <text:span text:style-name="T7">RPh</text:span>. 1, 1845, pp. 423-466 y <text:tab/><text:tab/>543-560.</text:p>
      <text:list text:style-name="L39">
        <text:list-header>
          <text:p text:style-name="P60"><text:span text:style-name="T7">Ur</text:span>. = <text:span text:style-name="T7">de urina</text:span>.</text:p>
        </text:list-header>
      </text:list>
      <text:p text:style-name="Text_20_body"/>
      <text:p text:style-name="P2"><text:bookmark text:name="CEML"/><text:span text:style-name="T7">CEML</text:span> </text:p>
      <text:list text:style-name="L40">
        <text:list-header>
          <text:p text:style-name="P61">= Baratte, F. y Boyaval, B., <text:span text:style-name="T7">Catalogue des étiquettes de momies du Musée du Louvre</text:span>, <text:span text:style-name="T6">CRIPEL</text:span> 2, 1974, pp. 155-264 (n. 1-259); 3, 1975, pp. 151-261 (n. 260-688); 4, 1976, pp. 173-254 (n. 689-999); 5, 1977, pp. 237-339 (n. 1000-1209).</text:p>
        </text:list-header>
      </text:list>
      <text:p text:style-name="Text_20_body"/>
      <text:p text:style-name="Standard">V a.C. <text:tab/><text:tab/><text:span text:style-name="T2">Licymnius</text:span> rhetor et lyricus (<text:bookmark text:name="Licymn."/>Licymn.) </text:p>
      <text:p text:style-name="Standard"><text:tab/><text:tab/>Radermacher, L., “XVI. Licymnius”, en <text:span text:style-name="T7">Artium scriptores (Reste der <text:tab/><text:tab/><text:tab/><text:tab/>voraristotelischen Rhetorik)</text:span>, <text:span text:style-name="T6">Sitz.Wien</text:span>. 227.3, Viena 1951, pp. 117-119</text:p>
      <text:p text:style-name="Standard"/>
      <text:p text:style-name="Standard"/>
      <text:p text:style-name="P2">IV d.C. <text:tab/><text:span text:style-name="T2">Athanasius Alexandrinus</text:span> scriptor ecclesiasticus </text:p>
      <text:p text:style-name="P2"><text:s/><text:tab/><text:tab/>Aubineau, M., en <text:span text:style-name="T7">Zetesis. Album amicorum aangeboden aan Prof. Dr. Emile de <text:tab/><text:tab/><text:tab/>Strijcker</text:span>, Amberes-Utrecht 1973, pp. 668-678 (recogido en <text:span text:style-name="T7">Chrysostome, Sévérien, <text:tab/><text:tab/>Proclus, Hesychius et alii: Patristique et Hagiographie grecques</text:span>, Londres <text:tab/><text:tab/><text:tab/>1988, sección XX).</text:p>
      <text:list text:style-name="L41">
        <text:list-header>
          <text:p text:style-name="P62"><text:span text:style-name="T7">Res.Bapt</text:span>. = <text:span text:style-name="T7">Oratio in resurrectionem et in recens baptizatos</text:span></text:p>
        </text:list-header>
      </text:list>
      <text:p text:style-name="Standard">heleníst. <text:s/><text:tab/><text:span text:style-name="T2">Gnomica Oxoniensia</text:span> (<text:bookmark text:name="Gnom.Ox."/><text:span text:style-name="T7">Gnom.Ox</text:span>.) </text:p>
      <text:p text:style-name="Standard"><text:tab/><text:tab/>Kindstrand, J.F., «A collection of apophthegmata in an Oxford Manuscript», en <text:tab/><text:tab/><text:tab/><text:span text:style-name="T7">Greek and Latin Studies in Memory of Cajus Fabricius</text:span>, Goteborg 1990, pp. 141-153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Courier" svg:font-family="Courier"/>
    <style:font-face style:name="Tahoma1" svg:font-family="Tahoma"/>
    <style:font-face style:name="Lucida Sans Unicode" svg:font-family="'Lucida Sans Unicode'" style:font-pitch="variable"/>
    <style:font-face style:name="SPIonic" svg:font-family="SPIonic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1.98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DGE</meta:initial-creator>
    <meta:creation-date>2007-09-20T12:16:00</meta:creation-date>
    <dc:creator>DGE</dc:creator>
    <dc:date>2007-10-02T11:00:47</dc:date>
    <dc:language>es-ES</dc:language>
    <meta:editing-cycles>15</meta:editing-cycles>
    <meta:editing-duration>PT15H50M1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0" meta:paragraph-count="187" meta:word-count="2051" meta:character-count="13131"/>
  </office:meta>
</office:document-meta>
</file>