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E90000006861F441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letter-spacing="-0.005cm" fo:language="es" fo:country="ES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99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1cm" fo:text-indent="0cm" style:auto-text-indent="false"/>
    </style:style>
    <style:style style:name="P12" style:family="paragraph" style:parent-style-name="Standard">
      <style:paragraph-properties fo:margin-left="0cm" fo:margin-right="1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499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normal" fo:background-color="#ff0000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499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fo:background-color="transparent" style:font-name-asian="Times New Roman1" style:font-size-asian="12pt" style:font-style-asian="italic" style:font-name-complex="Times New Roman1" style:font-size-complex="12pt" style:font-style-complex="normal" fo:hyphenate="false" fo:hyphenation-remain-char-count="2" fo:hyphenation-push-char-count="2"/>
    </style:style>
    <style:style style:name="P20" style:family="paragraph" style:parent-style-name="Text_20_body" style:list-style-name="L2"/>
    <style:style style:name="P21" style:family="paragraph" style:parent-style-name="Standard">
      <style:text-properties fo:background-color="transparent"/>
    </style:style>
    <style:style style:name="P22" style:family="paragraph" style:parent-style-name="Standard">
      <style:paragraph-properties fo:margin-left="2.54cm" fo:margin-right="0cm" fo:text-indent="0cm" style:auto-text-indent="false">
        <style:tab-stops>
          <style:tab-stop style:position="2.514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style:register-true="true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style:register-true="true" fo:text-indent="0cm" style:auto-text-indent="false">
        <style:tab-stops>
          <style:tab-stop style:position="-1.27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5" style:family="paragraph" style:parent-style-name="Text_20_body" style:list-style-name="L3">
      <style:paragraph-properties style:register-true="true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color="#010101" style:font-name="Times New Roman" fo:font-size="12pt" fo:letter-spacing="-0.005cm" fo:language="es" fo:country="ES" fo:font-style="italic" fo:background-color="transparent" style:font-name-asian="Times New Roman1" style:font-size-asian="12pt" style:font-style-asian="italic" style:font-name-complex="Times New Roman1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2.54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" style:list-style-name="L4">
      <style:paragraph-properties fo:margin-top="0cm" fo:margin-bottom="0cm"/>
    </style:style>
    <style:style style:name="P29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33% 80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complex="italic"/>
    </style:style>
    <style:style style:name="T7" style:family="text">
      <style:text-properties fo:color="#010101"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style:font-style-complex="normal"/>
    </style:style>
    <style:style style:name="T8" style:family="text">
      <style:text-properties style:font-name="Times New Roman" fo:font-size="12pt" fo:letter-spacing="-0.005cm" fo:language="es" fo:country="E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style:font-style-complex="normal"/>
    </style:style>
    <style:style style:name="T10" style:family="text">
      <style:text-properties style:font-name="Times New Roman" fo:font-size="12pt" fo:letter-spacing="-0.005cm" fo:language="es" fo:country="ES" fo:font-style="italic" fo:font-weight="bold" style:font-name-asian="Times New Roman1" style:font-size-asian="12pt" style:font-style-asian="italic" style:font-name-complex="Times New Roman1" style:font-size-complex="12pt" style:font-style-complex="normal"/>
    </style:style>
    <style:style style:name="T11" style:family="text">
      <style:text-properties style:font-name="Times New Roman" fo:font-size="12pt" fo:letter-spacing="-0.005cm" fo:language="es" fo:country="ES" fo:font-style="normal" fo:font-weight="bold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letter-spacing="-0.005cm" fo:language="es" fo:country="E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10101" style:font-name="Times New Roman" fo:font-size="12pt" fo:letter-spacing="-0.005cm" fo:language="es" fo:country="ES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5" style:family="text">
      <style:text-properties fo:color="#010101" style:font-name="Times New Roman" fo:font-size="12pt" fo:letter-spacing="-0.005cm" fo:language="es" fo:country="ES" fo:font-style="italic" fo:background-color="transparent" style:font-name-asian="Times New Roman1" style:font-size-asian="12pt" style:font-style-asian="italic" style:font-name-complex="Times New Roman1" style:font-size-complex="12pt" style:font-style-complex="normal"/>
    </style:style>
    <style:style style:name="T16" style:family="text">
      <style:text-properties fo:color="#010101" style:font-name="Times New Roman" fo:font-size="12pt" fo:letter-spacing="-0.005cm" fo:language="es" fo:country="ES" fo:font-style="normal" fo:font-weight="bold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7" style:family="text">
      <style:text-properties fo:color="#010101" style:font-name="Times New Roman" fo:font-size="12pt" fo:letter-spacing="-0.005cm" fo:language="es" fo:country="ES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10101" style:font-name="Times New Roman" fo:font-size="12pt" fo:letter-spacing="-0.005cm" fo:language="es" fo:country="ES" fo:background-color="transparent" style:font-name-asian="Times New Roman1" style:font-size-asian="12pt" style:font-name-complex="Times New Roman1" style:font-size-complex="12pt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fo:font-weight="bold" style:font-style-asian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3.28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4.53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78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7.02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8.27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9.52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77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2.01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3.26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4.51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nivel0"/>
      </text:sequence-decls>
      <text:p text:style-name="P1"/>
      <text:p text:style-name="P2"/>
      <text:list text:style-name="L1">
        <text:list-item>
          <text:list>
            <text:list-item>
              <text:list>
                <text:list-item>
                  <text:p text:style-name="P3">NEB.</text:p>
                </text:list-item>
              </text:list>
            </text:list-item>
          </text:list>
        </text:list-item>
      </text:list>
      <text:p text:style-name="P4"/>
      <text:p text:style-name="P5"/>
      <text:p text:style-name="P4">NUM: 258.</text:p>
      <text:p text:style-name="P4"><text:bookmark text:name="IAlt.Hierap."/><text:tab/></text:p>
      <text:p text:style-name="P6"><text:span text:style-name="T1">IAlt.Hierap.</text:span>= Judeich, W., <text:span text:style-name="T2">Inschriften</text:span>, en AA.VV., <text:span text:style-name="T2">Altertümer von Hierapolis</text:span>, <text:span text:style-name="T3">Jahrb</text:span>., <text:tab/><text:span text:style-name="T2">Suppl</text:span>. 4, Berlín 1898.</text:p>
      <text:p text:style-name="P4"/>
      <text:p text:style-name="P4"/>
      <text:p text:style-name="P4">NUM: 262.</text:p>
      <text:p text:style-name="P4"/>
      <text:p text:style-name="P7"><text:s/><text:bookmark text:name="Tab.Il."/><text:span text:style-name="T2">Tab.Il.</text:span> = Sadurska, A., <text:span text:style-name="T2">Les Tables Iliaques</text:span>, Varsovia 1964.</text:p>
      <text:p text:style-name="P7"/>
      <text:p text:style-name="P7"/>
      <text:p text:style-name="P4">NUM: 264.</text:p>
      <text:p text:style-name="P4"/>
      <text:p text:style-name="P6"><text:bookmark text:name="Arch.Ath.Cavalry"/><text:span text:style-name="T2">Arch.Ath.Cavalry</text:span> = Kroll, J.H., «An Archive of the Athenian Cavalry», <text:span text:style-name="T3">Hesperia</text:span> 46, <text:tab/>1977, pp. 83-140.</text:p>
      <text:p text:style-name="P7"/>
      <text:p text:style-name="P7"/>
      <text:p text:style-name="P4">NUM: 265.</text:p>
      <text:p text:style-name="P4"/>
      <text:p text:style-name="P8"><text:bookmark text:name="SMA"/><text:span text:style-name="T2">SMA </text:span>= Bonner, C., <text:span text:style-name="T2">Studies in Magical Amulets</text:span>, University of Michigan Studies, <text:tab/>Humanistic Series, 49, Ann Arbor, 1950, pp. 1-362<text:span text:style-name="T1">.</text:span></text:p>
      <text:p text:style-name="P4"/>
      <text:p text:style-name="P4"/>
      <text:p text:style-name="P4">NUM: 266.</text:p>
      <text:p text:style-name="P4"/>
      <text:p text:style-name="P9"><text:span text:style-name="T1">Thasos </text:span>= <text:span text:style-name="T2">Recherches sur l'Histoire et les cultes de Thasos</text:span>, París. <text:line-break/><text:tab/>II: Pouilloux, J. y Dunant, C., 1958, pp. 1-370 <text:s/>(= <text:span text:style-name="T2">Études Thasiennes</text:span> V). </text:p>
      <text:p text:style-name="P9"/>
      <text:p text:style-name="P9"><text:line-break/><text:span text:style-name="T1">NUM: 267.</text:span></text:p>
      <text:p text:style-name="P10"/>
      <text:p text:style-name="P11"><text:span text:style-name="T1">SERod. </text:span>= Pugliese Carratelli, G., «Supplemento epigrafico rodio», <text:span text:style-name="T3">Annuario</text:span> NS 14-16, 1952-54, pp. 247-316. </text:p>
      <text:p text:style-name="P10"><text:tab/></text:p>
      <text:p text:style-name="P10"/>
      <text:p text:style-name="P10">NUM: 268.</text:p>
      <text:p text:style-name="P10"/>
      <text:p text:style-name="P12"><text:span text:style-name="T1">NSERod. </text:span>= Pugliese Carratelli, G., «Nuovo supplemento epigrafico rodio», <text:span text:style-name="T3">Annuario</text:span> NS <text:tab/>17-18, 1955-56, pp.157-181. </text:p>
      <text:p text:style-name="P9"/>
      <text:p text:style-name="P10">NUM: 269.</text:p>
      <text:p text:style-name="P10"/>
      <text:p text:style-name="P13"><text:span text:style-name="T1">LChalcis </text:span>= Mouterde, R. y Poidebard, A., <text:span text:style-name="T2">Les limes de Chalcis. Organisation de la steppe en</text:span></text:p>
      <text:p text:style-name="P13"><text:span text:style-name="T2"><text:tab/>Haute-Syrie romaine</text:span>, París 1945, pp. 183-221.</text:p>
      <text:p text:style-name="P9"/>
      <text:p text:style-name="P10">NUM: 270.</text:p>
      <text:p text:style-name="P10"/>
      <text:p text:style-name="P9"><text:span text:style-name="T1">IIsol.Mil.</text:span>= Manganaro, G., «Le iscrizioni delle isole milesie», <text:span text:style-name="T3">Annuario</text:span> NS 25-26, 1963-64, pp. 293-349</text:p>
      <text:p text:style-name="P9"/>
      <text:p text:style-name="P10">NUM: 272.</text:p>
      <text:p text:style-name="P10"/>
      <text:p text:style-name="P9"><text:span text:style-name="T1">PEuphr. </text:span>= «Documents d'archives romains inédits du moyen Euphrate (III<text:span text:style-name="T4">e</text:span> s. après J.-C.)» <text:line-break/><text:tab/>II: Feissel, D., Gascou, J. y Teixidor, J., «Les actes de vente-achat (<text:span text:style-name="T5">P.Euphr</text:span>. 6 à <text:tab/><text:tab/>10)», <text:span text:style-name="T3">Journ.Sav.</text:span> 1997, pp.3-57. </text:p>
      <text:p text:style-name="P10"/>
      <text:p text:style-name="P10"/>
      <text:p text:style-name="P10">NUM: 273.</text:p>
      <text:p text:style-name="P10"/>
      <text:p text:style-name="P14">PEuphr.= «Documents d'archives romains inédits du moyen Euphrate (III<text:span text:style-name="T4">e</text:span> s. après J.-C.)» <text:line-break/><text:tab/><text:span text:style-name="T5">I: Feissel, D. y Gascou, J., «Les pétitions (P.Euphr</text:span>. <text:span text:style-name="T5">1 à 5)»</text:span>, <text:span text:style-name="T6">Journ.Sav.</text:span><text:span text:style-name="T5"> 1995, pp.65-<text:tab/><text:tab/>119. </text:span></text:p>
      <text:p text:style-name="P15">NUM: 275.</text:p>
      <text:p text:style-name="P9"><text:span text:style-name="T7">PEuphr.</text:span>= «Documents d'archives romains inédits du moyen Euphrate (III<text:span text:style-name="T4">e</text:span> s. après J.-C.)» <text:line-break/><text:tab/>III: Feissel, D. y Gascou, J., «Actes divers et lettres (P.Euphr. 11 à 17)», <text:tab/><text:tab/><text:tab/><text:span text:style-name="T3">Journ.Sav</text:span>. 2000, pp.157-208. </text:p>
      <text:p text:style-name="P16"/>
      <text:p text:style-name="P16"/>
      <text:p text:style-name="P15">NUM: 278.</text:p>
      <text:p text:style-name="P17"><text:span text:style-name="T8">III d.C.</text:span><text:span text:style-name="T9"> </text:span><text:span text:style-name="T10"><text:tab/></text:span><text:span text:style-name="T11">Res gestae diui Saporis</text:span><text:span text:style-name="T8"> (</text:span><text:bookmark text:name="Res gestae Saporis"/><text:span text:style-name="T12">Res gestae Saporis</text:span><text:span text:style-name="T8">)</text:span><text:span text:style-name="T9"> <text:s/></text:span></text:p>
      <text:p text:style-name="P17"><text:span text:style-name="T9"><text:tab/><text:tab/></text:span><text:span text:style-name="T8">Maricq, A.,«Res gestae diui Saporis», </text:span><text:span text:style-name="T3">Syria</text:span><text:span text:style-name="T8"> 35, 1958, pp. 295-360.</text:span></text:p>
      <text:p text:style-name="P18"/>
      <text:p text:style-name="P19">NUM: 297.</text:p>
      <text:p text:style-name="P18"><draw:frame draw:style-name="fr1" draw:name="gráficos1" text:anchor-type="paragraph" svg:width="16.51cm" svg:height="1.715cm" draw:z-index="0"><draw:image xlink:href="Pictures/10000000000003E90000006861F441C4.png" xlink:type="simple" xlink:show="embed" xlink:actuate="onLoad"/></draw:frame></text:p>
      <text:p text:style-name="P18"/>
      <text:p text:style-name="P18"/>
      <text:p text:style-name="P19">NUM: 298.</text:p>
      <text:p text:style-name="Standard">V d.C. <text:tab/><text:tab/><text:span text:style-name="T13">Cyrillus Alexandrinus</text:span> scriptor ecclesiasticus (<text:bookmark text:name="Cyr.Al."/><text:span text:style-name="T3">Cyr.Al</text:span>.) </text:p>
      <text:p text:style-name="Standard"><text:tab/><text:tab/>Richard, M., «Deux lettres perdues de Cyrille d'Alexandrie», <text:span text:style-name="T3">TU</text:span> 92, 1966, pp. <text:tab/><text:tab/>274-277 (= <text:span text:style-name="T3">Opera Minora</text:span> II, Turnhout-Lovaina 1977, n. 49) </text:p>
      <text:list text:style-name="L2">
        <text:list-header>
          <text:p text:style-name="P20"><text:span text:style-name="T2">Ep.Phot</text:span>. = <text:span text:style-name="T2">Epistula ad Photium presbyterum</text:span>. <text:line-break/><text:span text:style-name="T2">Ep.Thds</text:span>. = <text:span text:style-name="T2">Epistula ad Theodosium imperatorem</text:span>.</text:p>
        </text:list-header>
      </text:list>
      <text:p text:style-name="P19"/>
      <text:p text:style-name="P19">NUM: 305.</text:p>
      <text:p text:style-name="Standard">V d.C. <text:tab/><text:tab/><text:span text:style-name="T13">Acta Iohannis</text:span> Baptistae (<text:bookmark text:name="A.Io.Bapt."/><text:span text:style-name="T3">A.Io.Bapt</text:span>.) <text:s/></text:p>
      <text:p text:style-name="Standard"><text:tab/><text:tab/>Nau, A., «Histoire de Saint Jean-Baptiste» <text:span text:style-name="T3">PO </text:span><text:span text:style-name="T5">4</text:span>, 1908, pp. 515-541</text:p>
      <text:p text:style-name="Standard"/>
      <text:p text:style-name="Standard"/>
      <text:p text:style-name="P19">NUM: 308.</text:p>
      <text:p text:style-name="P21">II d.C. <text:tab/><text:tab/><text:span text:style-name="T13">Galenus medicus</text:span> et <text:span text:style-name="T13">Pseudo Galenus</text:span> (<text:bookmark text:name="Gal."/>Gal.)</text:p>
      <text:p text:style-name="P22">Diels, H., <text:s/><text:span text:style-name="T3">Galeni in Hippocratis Prorheticum I commentaria tria</text:span>, <text:span text:style-name="T3">CMG</text:span> 5.9.2, Leipzig – Berlin 1915, pp.1-178.</text:p>
      <text:p text:style-name="P21"><text:tab/><text:tab/><text:tab/>16.489-840: <text:span text:style-name="T3">in Hippocratis Prorrheticum I commentaria</text:span>.</text:p>
      <text:p text:style-name="P19"/>
      <text:p text:style-name="P19">NUM: 311.</text:p>
      <text:p text:style-name="P23"><text:span text:style-name="T14">VI d.C. </text:span><text:span text:style-name="T15"><text:tab/></text:span><text:span text:style-name="T16">Abraham Ephesinus</text:span><text:span text:style-name="T15"> </text:span><text:span text:style-name="T14">(</text:span><text:bookmark text:name="Abr.Eph."/><text:span text:style-name="T14">Abr.Eph.)</text:span></text:p>
      <text:p text:style-name="P24"><text:span text:style-name="T17"><text:tab/><text:tab/></text:span><text:span text:style-name="T18">Jugie, M., «Homélies mariales byzantines», </text:span><text:span text:style-name="T3">PO</text:span> <text:span text:style-name="T18">16, París 1922. </text:span></text:p>
      <text:list text:style-name="L3">
        <text:list-header>
          <text:p text:style-name="P25">p. 442: <text:span text:style-name="T2">Annunt</text:span>. = <text:span text:style-name="T2">in annuntiationem deiparae</text:span>. <text:line-break/>p. 448: <text:span text:style-name="T2">Occurs</text:span>. = <text:span text:style-name="T2">in occursum domini</text:span>.</text:p>
        </text:list-header>
      </text:list>
      <text:p text:style-name="P19"/>
      <text:p text:style-name="P19">NUM: 312.</text:p>
      <text:p text:style-name="P26"><text:span text:style-name="T19">II d.C. </text:span><text:tab/><text:tab/><text:span text:style-name="T20">Galenus</text:span><text:span text:style-name="T19"> medicus et </text:span><text:span text:style-name="T20">Pseudo Galenus</text:span> <text:span text:style-name="T19">(</text:span><text:bookmark text:name="Gal.1"/><text:span text:style-name="T19">Gal.) </text:span></text:p>
      <text:p text:style-name="P27">Mewaldt, J.<text:span text:style-name="T15">,</text:span> <text:span text:style-name="T3">Galeni</text:span> <text:span text:style-name="T3">De comate secundum Hippocratem</text:span>, <text:span text:style-name="T3">CMG</text:span><text:span text:style-name="T14"> 5.9.2, Leipzig – Berlín 1915, pp.181-194. </text:span></text:p>
      <text:list text:style-name="L4">
        <text:list-header>
          <text:p text:style-name="P28">7.643-665: <text:span text:style-name="T2">de comate secundum Hippocratem liber</text:span>.</text:p>
        </text:list-header>
      </text:list>
      <text:p text:style-name="P19"/>
      <text:p text:style-name="P19">NUM: 313.</text:p>
      <text:p text:style-name="P26"><text:span text:style-name="T19">V d.C. <text:s/></text:span><text:tab/><text:span text:style-name="T20">Cyrilli glossarium</text:span> <text:span text:style-name="T19">(</text:span><text:bookmark text:name="Cyr."/><text:span text:style-name="T19">Cyr.)</text:span></text:p>
      <text:p text:style-name="P9"><text:span text:style-name="T14"><text:tab/><text:tab/>Schmidt, M.,</text:span><text:span text:style-name="T15"> Hesychii Alexandrini Lexicon, </text:span><text:span text:style-name="T14">Jena 1862, vol. 4, pp. 339-368</text:span><text:span text:style-name="T14">.</text:span></text:p>
      <text:p text:style-name="P26"/>
      <text:p text:style-name="P26">NUM: 314.</text:p>
      <text:p text:style-name="P26"><text:span text:style-name="T19">II d.C. </text:span><text:tab/><text:tab/><text:span text:style-name="T20">Galenus</text:span><text:span text:style-name="T19"> medicus et </text:span><text:span text:style-name="T20">Pseudo Galenus</text:span> <text:span text:style-name="T19">(</text:span><text:bookmark text:name="Gal.11"/><text:span text:style-name="T19">Gal.) </text:span></text:p>
      <text:p text:style-name="P9"><text:span text:style-name="T15"><text:tab/><text:tab/></text:span><text:span text:style-name="T14">Heeg, I.,</text:span><text:span text:style-name="T15"> Galeni in Hippocratis Prognosticum, </text:span><text:span text:style-name="T3">CMG</text:span><text:span text:style-name="T17"> </text:span><text:span text:style-name="T14">5.9.2, Leipzig – Berlín 1915.</text:span><text:span text:style-name="T15"> </text:span></text:p>
      <text:list text:style-name="L5">
        <text:list-header>
          <text:p text:style-name="P29">18(2) 1-317: <text:span text:style-name="T2">Commentarii I-III in Hippocratis Prognosticon</text:span>.</text:p>
        </text:list-header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05T15:38:43</meta:creation-date>
    <dc:creator>DGE</dc:creator>
    <dc:date>2006-12-05T15:09:59</dc:date>
    <dc:language>es-ES</dc:language>
    <meta:editing-cycles>9</meta:editing-cycles>
    <meta:editing-duration>PT9H15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58" meta:word-count="506" meta:character-count="3225"/>
  </office:meta>
</office:document-meta>
</file>