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Page_20_Style_20_1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T1" style:family="text">
      <style:text-properties fo:color="#010101" style:font-name="Times New Roman1" fo:font-size="12pt" fo:font-style="italic" style:text-underline-style="none" style:font-name-asian="Times New Roman1" style:font-size-asian="12pt" style:font-name-complex="Times New Roman1" style:font-size-complex="12pt"/>
    </style:style>
    <style:style style:name="T2" style:family="text">
      <style:text-properties fo:color="#010101"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Alt.Hierap</text:span><text:span text:style-name="T2">. = Judeich, W., </text:span><text:span text:style-name="T1">Inschriften</text:span><text:span text:style-name="T2">, en AA.VV., </text:span><text:span text:style-name="T1">Altertümer von Hierapolis</text:span><text:span text:style-name="T2">, </text:span><text:span text:style-name="T1">Jahrb</text:span><text:span text:style-name="T2">., </text:span><text:span text:style-name="T1">Suppl</text:span><text:span text:style-name="T2">. 4, Berlín 1898.</text:span></text:p>
      <text:p text:style-name="P2"/>
      <text:p text:style-name="P3"><text:span text:style-name="T1">IIsol.Mil</text:span><text:span text:style-name="T2">. = Manganaro, G., «Le iscrizioni delle isole milesie», </text:span><text:span text:style-name="T1">Annuario</text:span><text:span text:style-name="T2"> NS 25-26, 1963-64, p. 293.</text:span></text:p>
      <text:p text:style-name="P2"/>
      <text:p text:style-name="P2"/>
      <text:p text:style-name="P3"><text:span text:style-name="T1">LChalcis</text:span><text:span text:style-name="T2"> = Mouterde, R. y Poidebard, A., </text:span><text:span text:style-name="T1">Les limes de Chalcis. Organisation de la steppe en Haute-Syrie romaine</text:span><text:span text:style-name="T2">, París 1945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ge_20_Style_20_1" style:display-name="Page Style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10-05T15:38:43</meta:creation-date>
    <dc:creator>DGE</dc:creator>
    <dc:date>2006-10-05T17:23:39</dc: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0" meta:character-count="333"/>
  </office:meta>
</office:document-meta>
</file>