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SPIonic" svg:font-family="SPIonic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Page_20_Style_20_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background-color="transparent"/>
    </style:style>
    <style:style style:name="P4" style:family="paragraph" style:parent-style-name="Standard">
      <style:paragraph-properties fo:margin-left="2.593cm" fo:margin-right="0cm" fo:margin-top="0cm" fo:margin-bottom="0cm" fo:line-height="100%" fo:text-align="start" style:justify-single-word="false" fo:text-indent="0cm" style:auto-text-indent="false"/>
      <style:text-properties fo:background-color="transparen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2.566cm" style:auto-text-indent="false"/>
    </style:style>
    <style:style style:name="P8" style:family="paragraph" style:parent-style-name="Standard">
      <style:paragraph-properties fo:margin-left="1.323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1.349cm" fo:margin-right="0cm" fo:margin-top="0cm" fo:margin-bottom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.026cm" fo:margin-right="0cm" fo:margin-top="0cm" fo:margin-bottom="0cm" fo:line-height="100%" fo:text-align="start" style:justify-single-word="false" fo:text-indent="1.323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455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42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482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text-position="super 58%"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2.646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Times New Roman1" fo:font-size="12pt" fo:background-color="#ffff00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323cm" style:auto-text-indent="false"/>
      <style:text-properties fo:background-color="transparent"/>
    </style:style>
    <style:style style:name="P18" style:family="paragraph" style:parent-style-name="Text_20_body" style:list-style-name="L1"/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2.672cm" style:auto-text-indent="false"/>
      <style:text-properties fo:background-color="transparen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2.699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2.699cm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fo:background-color="transparen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2.593cm" style:auto-text-indent="false"/>
      <style:text-properties style:use-window-font-color="true" fo:background-color="transparent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2.593cm" style:auto-text-indent="false"/>
      <style:text-properties fo:color="#010101" style:font-name="Times New Roman1" fo:font-size="12pt" fo:background-color="#ffff00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96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2.646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10101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10101" style:font-name="Times New Roman1" fo:font-size="12pt" fo:font-style="italic" style:text-underline-style="none" style:font-name-asian="Times New Roman1" style:font-size-asian="12pt" style:font-name-complex="Times New Roman1" style:font-size-complex="12pt"/>
    </style:style>
    <style:style style:name="T4" style:family="text">
      <style:text-properties fo:color="#010101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/>
    </style:style>
    <style:style style:name="T8" style:family="text">
      <style:text-properties fo:color="#010101" style:font-name="SPIonic" fo:font-size="12pt" style:text-underline-style="none" style:font-name-asian="Times New Roman1" style:font-size-asian="12pt" style:font-name-complex="Times New Roman1" style:font-size-complex="12pt"/>
    </style:style>
    <style:style style:name="T9" style:family="text">
      <style:text-properties fo:color="#010101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10101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1" style:family="text">
      <style:text-properties fo:color="#010101" style:font-name="Times New Roman1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10101" style:text-position="super 58%"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10101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T14" style:family="text">
      <style:text-properties fo:color="#010101" style:font-name="SPIonic" fo:font-size="12pt" style:font-name-asian="Times New Roman1" style:font-size-asian="12pt" style:font-name-complex="Times New Roman1" style:font-size-complex="12pt"/>
    </style:style>
    <style:style style:name="T15" style:family="text">
      <style:text-properties fo:font-style="italic" style:text-underline-style="none" fo:background-color="transparent"/>
    </style:style>
    <style:style style:name="T16" style:family="text">
      <style:text-properties fo:font-style="italic" style:text-underline-style="none"/>
    </style:style>
    <style:style style:name="T17" style:family="text">
      <style:text-properties style:font-name="SPIonic"/>
    </style:style>
    <style:style style:name="T18" style:family="text">
      <style:text-properties fo:color="#010101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010101" style:font-name="Arial" fo:font-size="10pt" style:font-name-asian="Times New Roman1" style:font-size-asian="12pt" style:font-name-complex="Times New Roman1" style:font-size-complex="12pt"/>
    </style:style>
    <style:style style:name="T20" style:family="text">
      <style:text-properties style:text-underline-style="none"/>
    </style:style>
    <style:style style:name="T21" style:family="text">
      <style:text-properties fo:color="#010101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fo:font-style="italic" style:text-underline-style="none" style:font-name-asian="Times New Roman1" style:font-size-asian="12pt" style:font-name-complex="Times New Roman1" style:font-size-complex="12pt"/>
    </style:style>
    <style:style style:name="T25" style:family="text">
      <style:text-properties fo:background-color="transparent"/>
    </style:style>
    <style:style style:name="T26" style:family="text">
      <style:text-properties fo:font-weight="bold" fo:background-color="transparent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tyle="italic" style:text-underline-style="none"/>
    </style:style>
    <style:style style:name="T29" style:family="text">
      <style:text-properties fo:color="#010101" style:font-name="SPIonic" fo:font-size="12pt" fo:font-style="italic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30" style:family="text">
      <style:text-properties fo:color="#010101" style:font-name="Times New Roman" fo:font-size="12pt" fo:font-style="italic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31" style:family="text">
      <style:text-properties fo:color="#010101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32" style:family="text">
      <style:text-properties fo:color="#010101" style:font-name="SPIonic" fo:font-size="12pt" fo:font-style="italic" style:text-underline-style="none" style:font-name-asian="Times New Roman1" style:font-size-asian="12pt" style:font-name-complex="Times New Roman1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HitList" form:apply-filter="true" form:method="post" form:control-implementation="ooo:com.sun.star.form.component.Form" office:target-frame="_self" xlink:href="http://aph.cgi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BarFiche" form:apply-filter="true" form:method="post" form:control-implementation="ooo:com.sun.star.form.component.Form" office:target-frame="_self" xlink:href="http://aph.cgi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span text:style-name="T1">IV d.C.<text:tab/><text:tab/></text:span><text:span text:style-name="T2">Anonymi Varii Ariani</text:span><text:span text:style-name="T1"> (Anon.Arian.)</text:span></text:p>
      <text:p text:style-name="P4"><text:span text:style-name="T1">Amand, D. y Moons, M.Ch., «Une curieuse homélie grecque sur la virginité», </text:span><text:span text:style-name="T3">RBén</text:span><text:span text:style-name="T1">. 63, 1953, pp.34-69. </text:span></text:p>
      <text:p text:style-name="P3"><text:span text:style-name="T4"><text:tab/><text:tab/><text:tab/></text:span><text:span text:style-name="T3">Virg</text:span><text:span text:style-name="T1">. = </text:span><text:span text:style-name="T3">Sermo de virginitate</text:span><text:span text:style-name="T1">.</text:span></text:p>
      <text:p text:style-name="P5"/>
      <text:p text:style-name="P6"><text:span text:style-name="T1">IV/V d.C.<text:tab/></text:span><text:span text:style-name="T2">Chrysostomus, Iohannes</text:span><text:span text:style-name="T1"> scriptor ecclesiasticus et </text:span><text:span text:style-name="T2">Pseudo Chrysostomus</text:span></text:p>
      <text:p text:style-name="P2"><text:tab/><text:tab/>(Chrys.)</text:p>
      <text:p text:style-name="P7"><text:span text:style-name="T1">Aubineau, «Le panégyrique de Thècle attribué a Jean Chrysostome: la fin <text:tab/><text:tab/><text:tab/>retrouvée d´un texte mutilé», M., </text:span><text:span text:style-name="T3">An.Boll</text:span><text:span text:style-name="T1">. 93, 1975, pp. 347-362. </text:span></text:p>
      <text:p text:style-name="P6"><text:span text:style-name="T1"><text:tab/><text:tab/><text:tab/></text:span><text:span text:style-name="T5">Laud.Thecl</text:span>. = <text:span text:style-name="T5">Fragmentum laudationis Theclae</text:span>. </text:p>
      <text:p text:style-name="P2"/>
      <text:p text:style-name="P6"><text:span text:style-name="T1">IV/V d.C.<text:tab/></text:span><text:span text:style-name="T2">Chrysostomus, Iohannes</text:span><text:span text:style-name="T1"> scriptor ecclesiasticus et </text:span><text:span text:style-name="T2">Pseudo Chrysostomus</text:span><text:span text:style-name="T1"> <text:tab/><text:tab/>(Chrys.)</text:span></text:p>
      <text:p text:style-name="P6"><text:span text:style-name="T1"><text:tab/><text:tab/>Aubineau, M. y Leroy, F.J., «Une homélie grecque inédite pour le jour de Noël <text:tab/><text:tab/>atribuée à Jean Chrysostome», <text:s/></text:span><text:span text:style-name="T3">Orpheus</text:span><text:span text:style-name="T1"> 10, 1989, pp. 393-</text:span><text:span text:style-name="T4"> 493</text:span><text:span text:style-name="T1">.</text:span></text:p>
      <text:p text:style-name="P6"><text:span text:style-name="T1"><text:tab/><text:tab/><text:tab/></text:span><text:span text:style-name="T5">Nat</text:span>. <text:span text:style-name="T1">= </text:span><text:span text:style-name="T3">de natiuitate</text:span><text:span text:style-name="T1">.</text:span></text:p>
      <text:p text:style-name="P2"/>
      <text:p text:style-name="P6"><text:span text:style-name="T1">IV d.C.<text:tab/><text:tab/></text:span><text:span text:style-name="T2">Ephraem Syrus</text:span><text:span text:style-name="T1"> scriptor ecclesiasticus (Ephr.Syr.)</text:span></text:p>
      <text:p text:style-name="P6"><text:span text:style-name="T1"><text:tab/><text:tab/>Aubineau, M. y Leroy, Fr.-J., «Une homélie grecque inédite attribuée à Ephrem: <text:tab/><text:tab/>“Lorsque les mages se présentèrent à Jerusalem”», </text:span><text:span text:style-name="T3">Orpheus</text:span><text:span text:style-name="T1"> N.S. 14, 1993, p. 40-<text:tab/><text:tab/>75.</text:span></text:p>
      <text:p text:style-name="P6"><text:span text:style-name="T1"><text:tab/><text:tab/><text:tab/></text:span><text:span text:style-name="T5">Mag</text:span>. = <text:span text:style-name="T5">oratio de natiuitate («cum Magi uenerunt Hierosolymam»)</text:span>. </text:p>
      <text:p text:style-name="P2"/>
      <text:p text:style-name="P6"><text:span text:style-name="T1">III a.C.<text:tab/><text:tab/></text:span><text:span text:style-name="T2">Chrysippus</text:span><text:span text:style-name="T1"> stoicus (Chrysipp.)</text:span></text:p>
      <text:p text:style-name="P6"><text:span text:style-name="T1"><text:tab/><text:tab/>Bassi, D., «Notizie di papiri Ercolanesi inediti», </text:span><text:span text:style-name="T3">RFIC</text:span><text:span text:style-name="T1"> 44, 1916, pp. 47-66, <text:s/>209-<text:tab/><text:tab/>220.</text:span></text:p>
      <text:p text:style-name="P6"><text:span text:style-name="T1"><text:tab/><text:tab/><text:tab/></text:span><text:span text:style-name="T5">Prou</text:span>. = <text:span text:style-name="T5">de prouidentia liber secundus</text:span> (<text:span text:style-name="T5">PHerc</text:span>.1038).</text:p>
      <text:p text:style-name="P2"/>
      <text:p text:style-name="P6"><text:span text:style-name="T1">I d.C.<text:tab/><text:tab/></text:span><text:span text:style-name="T2">Apollonius Chaeris</text:span><text:span text:style-name="T1"> (Apoll.Chaer.)</text:span></text:p>
      <text:p text:style-name="P2"><text:tab/><text:tab/>Berndt, R., «De Charete, Chaeride, Alexione grammaticis eorumque reliquiis. 1. <text:tab/><text:tab/>Fragmenta Apollonii <text:span text:style-name="T6">tou Chairidos</text:span><text:span text:style-name="T7">»,</text:span> Diss. Königsberg 1902, pp. 50-52.</text:p>
      <text:p text:style-name="P2"/>
      <text:p text:style-name="P6"><text:span text:style-name="T1">VI d.C. <text:tab/></text:span><text:span text:style-name="T2">De Re Coquinaria Fragmentum Papyraceum</text:span><text:span text:style-name="T1"> (</text:span><text:span text:style-name="T3">Coquin.Fr. Pap</text:span><text:span text:style-name="T1">.)</text:span></text:p>
      <text:p text:style-name="P8"><text:span text:style-name="T1"><text:tab/>Bilabel, F., «</text:span><text:span text:style-name="T8">7)Oyartutika/ <text:s/></text:span><text:span text:style-name="T4">und Verwandtes»</text:span><text:span text:style-name="T1">, </text:span><text:span text:style-name="T3">Sitz.Wien</text:span><text:span text:style-name="T1">. 1919 (23), Heidelberg <text:tab/>1920, pp.1-33.</text:span></text:p>
      <text:p text:style-name="P2"/>
      <text:p text:style-name="P6"><text:span text:style-name="T1">III d.C.<text:tab/><text:tab/></text:span><text:span text:style-name="T2">Porphyrius Tyrius</text:span><text:span text:style-name="T1"> philosophus (Porph.)</text:span></text:p>
      <text:p text:style-name="P9"><text:span text:style-name="T1"><text:tab/>Boer, E. y Weinstock, S., «Introductio in Tetrabiblum Ptolemai», </text:span><text:span text:style-name="T3">Cat.Cod.Astr</text:span><text:span text:style-name="T1">. <text:tab/>5.4, Bruselas 1940, pp. 187-253.</text:span></text:p>
      <text:p text:style-name="P10"><text:span text:style-name="T4"><text:tab/><text:tab/></text:span><text:span text:style-name="T3">in Ptol</text:span><text:span text:style-name="T1">. = </text:span><text:span text:style-name="T3">in Ptolemaei Tetrabiblon</text:span><text:span text:style-name="T1">.</text:span></text:p>
      <text:p text:style-name="P2"/>
      <text:p text:style-name="P6"><text:span text:style-name="T1">I a.C.<text:tab/><text:tab/></text:span><text:span text:style-name="T2">Teucer Babylonius</text:span><text:span text:style-name="T1"> astrologus</text:span></text:p>
      <text:p text:style-name="P6"><text:span text:style-name="T1"><text:tab/><text:tab/>Boll, F., «Der erste Teukrostext mit Excerpt des Rhetorios», </text:span><text:span text:style-name="T3">Sphaera</text:span><text:span text:style-name="T1">, Leipzig <text:tab/><text:tab/>1903 [(O) 1967], pp. 3-53 <text:s/>(Teucer ... B.).</text:span></text:p>
      <text:p text:style-name="P2"/>
      <text:p text:style-name="P6"><text:span text:style-name="T1">II d.C.<text:tab/><text:tab/></text:span><text:span text:style-name="T2">Archigenes</text:span><text:span text:style-name="T1"> medicus (Archig.)</text:span></text:p>
      <text:p text:style-name="P11"><text:span text:style-name="T1"><text:tab/>Brescia, C., «</text:span><text:span text:style-name="T4">Frammenti medicinali di Archigene»</text:span><text:span text:style-name="T1"> Nápoles, 1955, pp. 7-27 <text:tab/><text:tab/>(Archig. ... B.).</text:span></text:p>
      <text:p text:style-name="P2"/>
      <text:p text:style-name="P6"><text:span text:style-name="T1">IV d.C.<text:tab/><text:tab/></text:span><text:span text:style-name="T2">Basilius Caesariensis</text:span><text:span text:style-name="T1"> scriptor ecclesiasticus (Basil.)</text:span></text:p>
      <text:p text:style-name="P12"><text:span text:style-name="T1"><text:tab/>Brightman, F.E., «The </text:span><text:span text:style-name="T9">Historia</text:span><text:span text:style-name="T1"> </text:span><text:span text:style-name="T9">Mystagogica </text:span><text:span text:style-name="T10">and other greek commentaries on <text:tab/><text:tab/>the byzantine liturgy»,</text:span><text:span text:style-name="T1"> </text:span><text:span text:style-name="T3">JThS</text:span><text:span text:style-name="T1"> 9, 1908, pp. 248-397.</text:span></text:p>
      <text:p text:style-name="P13"><text:span text:style-name="T4"><text:tab/><text:tab/></text:span><text:span text:style-name="T3">H.Myst</text:span><text:span text:style-name="T1">. = </text:span><text:span text:style-name="T3">Historia mystagogica</text:span><text:span text:style-name="T1">.</text:span></text:p>
      <text:p text:style-name="P2"/>
      <text:p text:style-name="P6"><text:span text:style-name="T1">Imper.<text:tab/><text:tab/></text:span><text:span text:style-name="T2">Praecepta Salubria</text:span><text:span text:style-name="T1"> poema medicum (</text:span><text:span text:style-name="T3">Praec.Salubr</text:span><text:span text:style-name="T1">.)</text:span></text:p>
      <text:p text:style-name="P13"><text:span text:style-name="T1"><text:tab/>Bussemaker, U.C., «</text:span><text:span text:style-name="T4">Fragmenta poematum rem naturalem uel medicinam <text:tab/><text:tab/><text:tab/>spectantium</text:span><text:span text:style-name="T1">, en AA.VV., </text:span><text:span text:style-name="T11">Poetae Bucolici et Didactici</text:span><text:span text:style-name="T1">, III, París (D) 1862, <text:tab/><text:tab/>pp.132-134.</text:span></text:p>
      <text:p text:style-name="P2"/>
      <text:p text:style-name="P6"><text:span text:style-name="T1">II d.C.<text:tab/><text:tab/></text:span><text:span text:style-name="T2">Heraclides Milesius</text:span><text:span text:style-name="T1"> grammaticus (Heracl.Mil.)</text:span></text:p>
      <text:p text:style-name="P6"><text:span text:style-name="T1"><text:tab/><text:tab/>Cohn, L., «Commentatio philologica», </text:span><text:span text:style-name="T3">BS</text:span><text:span text:style-name="T1"> 1, 1884, pp. 1-36.</text:span></text:p>
      <text:p text:style-name="P2"/>
      <text:p text:style-name="P6"><text:span text:style-name="T1">IV/V d.C.<text:tab/></text:span><text:span text:style-name="T2">Chrysostomus, Iohannes</text:span><text:span text:style-name="T1"> scriptor ecclesiasticus et </text:span><text:span text:style-name="T2">Pseudo Chrysostomus</text:span><text:span text:style-name="T1"> <text:tab/><text:tab/>(Chrys.)</text:span></text:p>
      <text:p text:style-name="P6"><text:span text:style-name="T1"><text:tab/><text:tab/>Datema, C. y Allen, P., «Leontius, presbyter of Constantinople, and an <text:tab/><text:tab/><text:tab/>unpublished homily of <text:s/>Ps. Chrysostom on Christmas», <text:s/></text:span><text:span text:style-name="T3">JÖB</text:span><text:span text:style-name="T1"> 39, 1989, pp.66-84,</text:span></text:p>
      <text:p text:style-name="P6"><text:span text:style-name="T4"><text:tab/><text:tab/><text:tab/></text:span><text:span text:style-name="T3">Nat.Christ</text:span><text:span text:style-name="T1">. = </text:span><text:span text:style-name="T3">in natiuitatem Christi</text:span><text:span text:style-name="T1">.</text:span></text:p>
      <text:p text:style-name="P2"/>
      <text:p text:style-name="P6"><text:span text:style-name="T1">IV a.C.<text:tab/><text:tab/></text:span><text:span text:style-name="T2">Demades</text:span><text:span text:style-name="T1"> orator (Demad.)</text:span></text:p>
      <text:p text:style-name="Standard"><text:span text:style-name="T1"><text:tab/><text:tab/>De Falco, V., «Testimonianze e frammenti», Nápoles 1954</text:span><text:span text:style-name="T12">2 </text:span><text:s/>(sólo pp.18-51, 54-<text:tab/><text:tab/>55, 61-69, 83-87).</text:p>
      <text:p text:style-name="P14"/>
      <text:p text:style-name="P6"><text:span text:style-name="T1">VI a.C.<text:tab/><text:tab/></text:span><text:span text:style-name="T2">Laterculi Alexandrini</text:span><text:span text:style-name="T1"> (</text:span><text:span text:style-name="T3">Laterc.Alex</text:span><text:span text:style-name="T1">.)</text:span></text:p>
      <text:p text:style-name="P6"><text:span text:style-name="T1"><text:tab/><text:tab/>Diels, H., «Laterculi Alexandrini aus einem Papyrus ptolemäischer Zeit», <text:tab/><text:tab/><text:tab/></text:span><text:span text:style-name="T3">Abh.Berl</text:span><text:span text:style-name="T1">. 1904(2), pp.1-16.</text:span></text:p>
      <text:p text:style-name="P2"/>
      <text:p text:style-name="P6"><text:span text:style-name="T1">V/VI d.C.<text:tab/></text:span><text:span text:style-name="T2">Procopius Gazaeus</text:span><text:span text:style-name="T1"> rhetor (Procop.Gaz.)</text:span></text:p>
      <text:p text:style-name="P6"><text:span text:style-name="T1"><text:tab/><text:tab/>Diels, H., «Über die von Prokop beschriebene Kunstuhr von Gaza», <text:tab/><text:tab/><text:tab/></text:span><text:span text:style-name="T3">Abh.Berl.Akad</text:span><text:span text:style-name="T1">. 26(7), 1917, <text:s/>pp. 26-39. </text:span></text:p>
      <text:p text:style-name="P2"/>
      <text:p text:style-name="P6"><text:span text:style-name="T1">I a.C./I d.C.<text:tab/></text:span><text:span text:style-name="T2">Strabo</text:span><text:span text:style-name="T1"> geographus (Str.)</text:span></text:p>
      <text:p text:style-name="P6"><text:span text:style-name="T1"><text:tab/><text:tab/>Diller, A., «The scholia on Strabo», </text:span><text:span text:style-name="T3">Traditio</text:span><text:span text:style-name="T1"> 10, 1954, pp. 29-50.</text:span></text:p>
      <text:p text:style-name="P2"><text:tab/><text:tab/>Sch. = Scholia.</text:p>
      <text:p text:style-name="P2"/>
      <text:p text:style-name="P6"><text:span text:style-name="T1">I d.C.<text:tab/><text:tab/></text:span><text:span text:style-name="T2">Clementina</text:span></text:p>
      <text:p text:style-name="P6"><text:span text:style-name="T1"><text:tab/><text:tab/>Dressel, A.R.M., <text:s/>«</text:span><text:span text:style-name="T4">Clementinarum epitomae duae»,</text:span><text:span text:style-name="T1"> Leipzig 1873</text:span><text:span text:style-name="T12">2</text:span><text:span text:style-name="T1">, pp.2-233.<text:tab/></text:span></text:p>
      <text:p text:style-name="P6"><text:span text:style-name="T4"><text:tab/><text:tab/><text:tab/></text:span><text:span text:style-name="T3">Clem. Epit</text:span><text:span text:style-name="T1">.A, B = </text:span><text:span text:style-name="T3">Epitome de gestis Petri</text:span><text:span text:style-name="T1"> A, B.</text:span></text:p>
      <text:p text:style-name="P2"/>
      <text:p text:style-name="P6"><text:span text:style-name="T1">I d.C.<text:tab/><text:tab/></text:span><text:span text:style-name="T2">Heliodorus</text:span><text:span text:style-name="T1"> grammaticus (Hld.Gr.)</text:span></text:p>
      <text:p text:style-name="P6"><text:span text:style-name="T1"><text:tab/><text:tab/>Dyck, A.R., «The fragments of Heliodorus Homericus», </text:span><text:span text:style-name="T3">HSPh</text:span><text:span text:style-name="T1"> 95, 1993, pp. 1-64.</text:span></text:p>
      <text:p text:style-name="P2"/>
      <text:p text:style-name="P6"><text:span text:style-name="T1">II d.C.<text:tab/><text:tab/></text:span><text:span text:style-name="T2">Herodianus</text:span><text:span text:style-name="T1"> grammaticus (Hdn.)</text:span></text:p>
      <text:p text:style-name="P6"><text:span text:style-name="T1"><text:tab/><text:tab/>Egenolff, P.</text:span><text:span text:style-name="T13">, «Zu Herodianos Technikos»,</text:span><text:span text:style-name="T1"> </text:span><text:span text:style-name="T3">JKPh</text:span><text:span text:style-name="T1"> 149, 1894, pp. 337-345.</text:span></text:p>
      <text:p text:style-name="P6"><text:span text:style-name="T4"><text:tab/><text:tab/><text:tab/></text:span><text:span text:style-name="T3">Schem</text:span><text:span text:style-name="T1">. = </text:span><text:span text:style-name="T3">Schematismi Homerici</text:span><text:span text:style-name="T1">.</text:span></text:p>
      <text:p text:style-name="P2"/>
      <text:p text:style-name="P6"><text:span text:style-name="T3">SByz.Ist</text:span><text:span text:style-name="T1">. = Firatli, N.,</text:span><text:span text:style-name="T4"> «La sculpture byzantine figurée au Musée archéologique d'Istanbul»</text:span><text:span text:style-name="T1">, París 1990 (sólo las inscripciones).</text:span></text:p>
      <text:p text:style-name="P2"/>
      <text:p text:style-name="P6"><text:span text:style-name="T1">V d.C.<text:tab/><text:tab/></text:span><text:span text:style-name="T2">Stobaeus, Iohannes</text:span><text:span text:style-name="T1"> anthologus (Stob.)</text:span></text:p>
      <text:p text:style-name="P6"><text:span text:style-name="T1"><text:tab/><text:tab/>Gaisford, T., </text:span><text:span text:style-name="T14">«Peri\ neo/thtoj kai\ th=v en/av h(liki/av kai\ o(/sa e(/petai au)th=|</text:span><text:span text:style-name="T13">»,</text:span></text:p>
      <text:p text:style-name="P2"><text:span text:style-name="T15"><text:tab/><text:tab/></text:span><text:span text:style-name="T16">Stobaeus</text:span> 4, Oxford 1822, pp.3-80.</text:p>
      <text:p text:style-name="P6"><text:span text:style-name="T4"><text:tab/><text:tab/><text:tab/></text:span><text:span text:style-name="T3">App</text:span><text:span text:style-name="T1">. = </text:span><text:span text:style-name="T3">Appendix</text:span><text:span text:style-name="T1">.</text:span></text:p>
      <text:p text:style-name="P2"/>
      <text:p text:style-name="P6"><text:span text:style-name="T1">II a.C.<text:tab/><text:tab/></text:span><text:span text:style-name="T2">Prouerbia Bodleiana</text:span><text:span text:style-name="T1"> (</text:span><text:span text:style-name="T3">Prou.Bodl</text:span><text:span text:style-name="T1">.)</text:span></text:p>
      <text:p text:style-name="P6"><text:span text:style-name="T1"><text:tab/><text:tab/>Gaisford, T.,«</text:span><text:span text:style-name="T14">Paroimi/ai dhmw/deiv kata\ stoixei=on</text:span><text:span text:style-name="T1">», </text:span><text:span text:style-name="T3">Paroemiographi Graeci</text:span><text:span text:style-name="T1">,</text:span></text:p>
      <text:p text:style-name="P2"><text:tab/><text:tab/>I, Oxford 1836, pp.1-120.</text:p>
      <text:p text:style-name="P2"/>
      <text:p text:style-name="P6"><text:span text:style-name="T1">II d.C.<text:tab/><text:tab/></text:span><text:span text:style-name="T2">Diogenianus</text:span><text:span text:style-name="T1"> epicureus (Diogenian.Epicur.)</text:span></text:p>
      <text:p text:style-name="P6"><text:span text:style-name="T1"><text:tab/><text:tab/>Gercke, A.,« Diogeniani epicurei fragmenta», </text:span><text:span text:style-name="T3">JKPh</text:span><text:span text:style-name="T1">, </text:span><text:span text:style-name="T3">Suppl</text:span><text:span text:style-name="T1">. 14, 1885, pp. 748-<text:tab/><text:tab/>755.</text:span></text:p>
      <text:p text:style-name="P2"/>
      <text:p text:style-name="P6"><text:span text:style-name="T1">IV/V d.C.<text:tab/></text:span><text:span text:style-name="T2">Chrysostomus, Iohannes</text:span><text:span text:style-name="T1"> scriptor ecclesiasticus et </text:span><text:span text:style-name="T2">Pseudo Chrysostomus</text:span><text:span text:style-name="T1"> <text:tab/><text:tab/>(Chrys.)</text:span></text:p>
      <text:p text:style-name="P6"><text:span text:style-name="T1"><text:tab/><text:tab/>Haidacher, S., </text:span><text:span text:style-name="T3">ZKT</text:span><text:span text:style-name="T1"> 31, 1907, p. 150. </text:span></text:p>
      <text:p text:style-name="P6"><text:span text:style-name="T4"><text:tab/><text:tab/><text:tab/></text:span><text:span text:style-name="T3">Hom.in</text:span><text:span text:style-name="T1"> 1</text:span><text:span text:style-name="T3">Cor</text:span><text:span text:style-name="T1">.15.28 = </text:span><text:span text:style-name="T3">Homilia in</text:span><text:span text:style-name="T1"> 1</text:span><text:span text:style-name="T3">Ep.Cor</text:span><text:span text:style-name="T1">.15.28.</text:span></text:p>
      <text:p text:style-name="P2"/>
      <text:p text:style-name="P6"><text:span text:style-name="T1">IV/V d.C.<text:tab/></text:span><text:span text:style-name="T2">Chrysostomus, Iohannes</text:span><text:span text:style-name="T1"> scriptor ecclesiasticus et </text:span><text:span text:style-name="T2">Pseudo Chrysostomus</text:span><text:span text:style-name="T1"> <text:tab/><text:tab/>(Chrys.)</text:span></text:p>
      <text:p text:style-name="P2"><text:tab/><text:tab/>Haidacher, S., <text:span text:style-name="T16">ZKT</text:span> 31, 1907, p. 351. </text:p>
      <text:p text:style-name="P6"><text:span text:style-name="T4"><text:tab/><text:tab/><text:tab/></text:span><text:span text:style-name="T3">Hom.in Ps</text:span><text:span text:style-name="T1">.115.1-3 = </text:span><text:span text:style-name="T3">Homilia in Ps</text:span><text:span text:style-name="T1">.115.1-3.</text:span></text:p>
      <text:p text:style-name="P2"/>
      <text:p text:style-name="P6"><text:span text:style-name="T1">IV d.C.<text:tab/><text:tab/></text:span><text:span text:style-name="T2">Euagrius Ponticus</text:span><text:span text:style-name="T1"> scriptor ecclesiasticus (Euagr.Pont.)</text:span></text:p>
      <text:p text:style-name="P6"><text:span text:style-name="T1"><text:tab/><text:tab/>Hausherr, I.,«Nouveaux fragments grecs d´Evagre le Pontique», </text:span><text:span text:style-name="T3">OCP</text:span><text:span text:style-name="T1"> 5, 1939, pp. <text:tab/><text:tab/>229-233 (</text:span><text:span text:style-name="T3">Fr</text:span><text:span text:style-name="T1">. ... H.).</text:span></text:p>
      <text:p text:style-name="P2"/>
      <text:p text:style-name="P6"><text:span text:style-name="T1">V d.C.<text:tab/><text:tab/></text:span><text:span text:style-name="T2">Stobaeus, Iohannes</text:span><text:span text:style-name="T1"> anthologus (Stob.)</text:span></text:p>
      <text:p text:style-name="P2"><text:tab/><text:tab/>Heeren, A.H.L.,«Adnotata ad Ioannis Stobaei Eglogas physicas et ethicas», <text:tab/><text:tab/>Gotinga 1801, pp. 442-466.</text:p>
      <text:p text:style-name="P2"><text:tab/><text:tab/><text:tab/>Sch. = Scholia.</text:p>
      <text:p text:style-name="P2"/>
      <text:p text:style-name="P6"><text:span text:style-name="T1">III d.C.<text:tab/><text:tab/></text:span><text:span text:style-name="T2">Anatolius Laodicenus</text:span><text:span text:style-name="T1"> scriptor ecclesiasticus </text:span>(<text:bookmark text:name="Anat.Laod."/>Anat.Laod.)</text:p>
      <text:p text:style-name="P6"><text:span text:style-name="T1"><text:tab/><text:tab/>Heiberg, J.L., </text:span><text:span text:style-name="T9">Les dix premiers nombres</text:span><text:span text:style-name="T1">, </text:span><text:span text:style-name="T3">AIH</text:span><text:span text:style-name="T1">, París 1901, pp.27-57 .</text:span></text:p>
      <text:p text:style-name="P6"><text:span text:style-name="T4"><text:tab/><text:tab/><text:tab/></text:span><text:span text:style-name="T3">Decad</text:span><text:span text:style-name="T1">. = </text:span><text:span text:style-name="T3">de decade</text:span><text:span text:style-name="T1">.</text:span></text:p>
      <text:p text:style-name="P2"/>
      <text:p text:style-name="P6"><text:span text:style-name="T1">IV d.C.<text:tab/><text:tab/></text:span><text:span text:style-name="T2">Ephraem Syrus</text:span><text:span text:style-name="T1"> scriptor ecclesiasticus (Ephr.Syr.)</text:span></text:p>
      <text:p text:style-name="P6"><text:span text:style-name="T1"><text:tab/><text:tab/>Hemmerdinger-Iliadou, D., «Saint Éphrem le Syrien. </text:span><text:span text:style-name="T9">Sermon sur Jonas</text:span><text:span text:style-name="T1">», </text:span><text:span text:style-name="T3">Mus</text:span><text:span text:style-name="T1">. <text:tab/><text:tab/>80, 1967, pp.47- 74.</text:span></text:p>
      <text:p text:style-name="P2"><text:tab/><text:tab/><text:tab/> <text:span text:style-name="T16">Ion</text:span>. = <text:span text:style-name="T16">Sermo in Ionam prophetam et de paenitentia Niniuitarum</text:span>.</text:p>
      <text:p text:style-name="P2"/>
      <text:p text:style-name="P6"><text:span text:style-name="T1">III a.C.<text:tab/><text:tab/></text:span><text:span text:style-name="T2">Amerias</text:span><text:span text:style-name="T1"> grammaticus (Amer.)</text:span></text:p>
      <text:p text:style-name="P6"><text:span text:style-name="T1"><text:tab/><text:tab/>Hoffmann, O. , «Amerias der Makedone», </text:span><text:span text:style-name="T3">Die Makedonen</text:span><text:span text:style-name="T1">, Gotinga 1906, pp 2-<text:tab/><text:tab/>17. </text:span></text:p>
      <text:p text:style-name="P2"/>
      <text:p text:style-name="P6"><text:span text:style-name="T1">I/II d.C.<text:tab/></text:span><text:span text:style-name="T2">Acta Apostolorum Apocrypha</text:span><text:span text:style-name="T1"> (</text:span><text:span text:style-name="T3">Act.Ap.Apocr</text:span><text:span text:style-name="T1">.)</text:span></text:p>
      <text:p text:style-name="P6"><text:span text:style-name="T1"><text:tab/><text:tab/>James, M.R.,«The Acts of Titus and the Acts of Paul», </text:span><text:span text:style-name="T3">JThS</text:span><text:span text:style-name="T1"> 6, 1904-5, pp. 549-<text:tab/><text:tab/>556.</text:span></text:p>
      <text:p text:style-name="P6"><text:span text:style-name="T4"><text:tab/><text:tab/><text:tab/></text:span><text:span text:style-name="T3">A.Tit</text:span><text:span text:style-name="T1">. = </text:span><text:span text:style-name="T3">Acta Titi</text:span><text:span text:style-name="T1">.</text:span></text:p>
      <text:p text:style-name="P2"/>
      <text:p text:style-name="P2"/>
      <text:p text:style-name="P6"><text:span text:style-name="T1">VI d.C.<text:tab/><text:tab/></text:span><text:span text:style-name="T2">Tiberius II</text:span><text:span text:style-name="T1"> imperator (Tib.II)</text:span></text:p>
      <text:p text:style-name="P6"><text:span text:style-name="T1"><text:tab/><text:tab/>Kaplan, M., «Novelle de Tibère II sur les “Maisons divines”», </text:span><text:span text:style-name="T3">TM</text:span><text:span text:style-name="T1"> 8, 1981, pp. <text:tab/><text:tab/>237-245.</text:span></text:p>
      <text:p text:style-name="P6"><text:span text:style-name="T4"><text:tab/><text:tab/><text:tab/></text:span><text:span text:style-name="T3">Nou</text:span><text:span text:style-name="T1">. = </text:span><text:span text:style-name="T3">Nouella</text:span><text:span text:style-name="T1">.</text:span></text:p>
      <text:p text:style-name="P2"/>
      <text:p text:style-name="P6"><text:span text:style-name="T1">II d.C.<text:tab/><text:tab/></text:span><text:span text:style-name="T2">Anonymus Argentinensis</text:span><text:span text:style-name="T1"> (Anon.Argent.)</text:span></text:p>
      <text:p text:style-name="P2"><text:tab/><text:tab/>Keil, B., «Anonymus Argentinensis. Fragmente zur Geschichte des perikleischen <text:tab/><text:tab/>Athen aus einem Strassburger Papyrus», Estrasburgo 1902, pp.74-77 .</text:p>
      <text:p text:style-name="P2"/>
      <text:p text:style-name="P6"><text:span text:style-name="T1">IV/III a.C.<text:tab/></text:span><text:span text:style-name="T2">Metrodorus</text:span><text:span text:style-name="T1"> philosophus (Metrod.)</text:span></text:p>
      <text:p text:style-name="P6"><text:span text:style-name="T1"><text:tab/><text:tab/>Körte, A.,«Scriptores incerti epicurei commentarium moralem», </text:span><text:span text:style-name="T3">JKPh</text:span><text:span text:style-name="T1">, </text:span><text:span text:style-name="T3">Suppl</text:span><text:span text:style-name="T1">. 17, <text:tab/><text:tab/>1890, <text:tab/><text:tab/></text:span></text:p>
      <text:p text:style-name="P2"><text:tab/><text:tab/><text:tab/>p. 531-597 (cit. por n. de fr.). </text:p>
      <text:p text:style-name="P6"><text:span text:style-name="T1"><text:tab/><text:tab/><text:tab/>p. 571: </text:span><text:span text:style-name="T3">Herc</text:span><text:span text:style-name="T1">.831 (Metrod.(?) ...).</text:span></text:p>
      <text:p text:style-name="P2"/>
      <text:p text:style-name="P6"><text:span text:style-name="T1">II d.C.<text:tab/><text:tab/></text:span><text:span text:style-name="T2">Herodianus</text:span><text:span text:style-name="T1"> grammaticus (Hdn.)</text:span></text:p>
      <text:p text:style-name="P2"><text:tab/><text:tab/>La Roche, J., <text:span text:style-name="T17">«Parekbolai\ tou= mega/lou r(h/matov e)k tw=n <text:s/>(Hrwdianou=»,</text:span></text:p>
      <text:p text:style-name="P2"><text:span text:style-name="T17"><text:tab/><text:tab/></text:span>Viena 1863, pp. 3-37.</text:p>
      <text:p text:style-name="P6"><text:span text:style-name="T4"><text:tab/><text:tab/><text:tab/></text:span><text:span text:style-name="T3">Exc.Verb</text:span><text:span text:style-name="T1">. = </text:span><text:span text:style-name="T3">excerpta de verbis</text:span><text:span text:style-name="T1">.</text:span></text:p>
      <text:p text:style-name="P2"/>
      <text:p text:style-name="P2"/>
      <text:p text:style-name="P3"><text:span text:style-name="T1">IV d.C.<text:tab/><text:tab/></text:span><text:span text:style-name="T2">Pachomius Tabennensis</text:span><text:span text:style-name="T1"> scriptor ecclesiasticus (Pach.)</text:span></text:p>
      <text:p text:style-name="P6"><text:span text:style-name="T13"><text:tab/><text:tab/></text:span>Lefort, L.T., <text:span text:style-name="T5">Mus</text:span>. 37, 1924, p. 9 (recogido en A. Boon, <text:span text:style-name="T5">Pachomiana latina</text:span>, <text:tab/><text:tab/>Lovaina 1932, pp. 169-182).</text:p>
      <text:p text:style-name="P15"><text:span text:style-name="T4"><text:tab/></text:span><text:span text:style-name="T3">Reg</text:span><text:span text:style-name="T1">. = </text:span><text:span text:style-name="T3">Excerpta e regula</text:span><text:span text:style-name="T1">.</text:span></text:p>
      <text:p text:style-name="P16"/>
      <text:p text:style-name="P3"><text:span text:style-name="T1">I d.C.<text:tab/><text:tab/></text:span><text:span text:style-name="T2">Musonius Rufus</text:span><text:span text:style-name="T1"> philosophus (Muson.)</text:span></text:p>
      <text:p text:style-name="P17"><text:span text:style-name="T1"><text:tab/>Lutz, C.E.,«Musonius Rufus “The Roman Socrates», </text:span><text:span text:style-name="T3">YCS</text:span><text:span text:style-name="T1"> 10, 1947, pp. 31-147.</text:span></text:p>
      <text:p text:style-name="P16"/>
      <text:p text:style-name="P3"><text:span text:style-name="T1">I/II d.C.<text:tab/></text:span><text:span text:style-name="T2">Plutarchus</text:span><text:span text:style-name="T1"> biographus et philosophus et </text:span><text:span text:style-name="T2">Pseudo Plutarchus</text:span><text:span text:style-name="T1"> (Plu.)</text:span></text:p>
      <text:p text:style-name="P3"><text:span text:style-name="T1"><text:tab/><text:tab/>Manfredini, M.,«Gli scoli alle vite di Plutarco», </text:span><text:span text:style-name="T3">JÖB</text:span><text:span text:style-name="T1"> 28, 1979, pp. 83-119 <text:tab/><text:tab/><text:tab/>(Sch.Plu. ... M.).</text:span></text:p>
      <text:p text:style-name="P16"/>
      <text:p text:style-name="P3"><text:span text:style-name="T1">II d.C.<text:tab/><text:tab/></text:span><text:span text:style-name="T2">Iustinus Martyr</text:span><text:span text:style-name="T1"> philosophus et </text:span><text:span text:style-name="T2">Pseudo Iustinus</text:span><text:span text:style-name="T1"> (Iust.Phil.)</text:span></text:p>
      <text:p text:style-name="P6"><text:span text:style-name="T13"><text:tab/><text:tab/>Marcovich, M.,«A christian forgery», </text:span><text:span text:style-name="T5">ZAnt</text:span> 47, 1997, pp.111-134. </text:p>
      <text:list text:style-name="L1">
        <text:list-header>
          <text:p text:style-name="P18"><text:span text:style-name="T5">Ep.Zen.et Ser</text:span>. = <text:span text:style-name="T5">Epistula ad Zenam et Serenum</text:span>.</text:p>
        </text:list-header>
      </text:list>
      <text:p text:style-name="P16"/>
      <text:p text:style-name="P3"><text:span text:style-name="T1">IV/III a.C.<text:tab/></text:span><text:span text:style-name="T2">Menander</text:span><text:span text:style-name="T1"> comicus (Men.)</text:span></text:p>
      <text:p text:style-name="P3"><text:span text:style-name="T1"><text:tab/><text:tab/>Mette, J.,«</text:span><text:span text:style-name="T18">Der heutige Menander (insbesondere für die Jahre 1955-1965</text:span><text:span text:style-name="T19">)</text:span><text:span text:style-name="T1">», <text:tab/><text:tab/></text:span><text:span text:style-name="T3">Lustrum</text:span><text:span text:style-name="T1"> 10, 1965, pp. 180-209.</text:span></text:p>
      <text:p text:style-name="P19"><text:span text:style-name="T4"><text:tab/></text:span><text:span text:style-name="T3">Fab.Incert</text:span><text:span text:style-name="T1">. 2, 3, 4, 5 = </text:span><text:span text:style-name="T3">Fabula incerta</text:span><text:span text:style-name="T1"> 2 (¿</text:span><text:span text:style-name="T3">Apistos</text:span><text:span text:style-name="T1">?), 3, 4 (¿</text:span><text:span text:style-name="T3">Misogynes</text:span><text:span text:style-name="T1">?), <text:tab/><text:tab/><text:tab/>5.</text:span></text:p>
      <text:p text:style-name="P3"><text:span text:style-name="T3"/></text:p>
      <text:p text:style-name="P5"><text:span text:style-name="T16">PHaw</text:span>. = Flinders Petrie, W.M., «<text:span text:style-name="T20">The Hawara Papyri»</text:span>, en <text:span text:style-name="T16">Hawara, Biahmu and Arsinoe</text:span>, Londres 1889, pp. 379-397 (parcialmente reed. por Milne, J.G., en <text:span text:style-name="T16">AfP</text:span> 5, 1913, p. 378-397).</text:p>
      <text:p text:style-name="P16"/>
      <text:p text:style-name="P3"><text:span text:style-name="T1">I d.C.<text:tab/><text:tab/></text:span><text:span text:style-name="T2">Apocalypses Iohannis apocryphae</text:span><text:span text:style-name="T1"> (1, 2, 3</text:span><text:span text:style-name="T3">Apoc</text:span><text:span text:style-name="T1">.)</text:span></text:p>
      <text:p text:style-name="P3"><text:span text:style-name="T1"><text:tab/><text:tab/>2: Nau, F., «Apocalypse apocryphe grecque de saint Jean», </text:span><text:span text:style-name="T3">RB</text:span><text:span text:style-name="T1"> 11, 1914, pp. 211-<text:tab/><text:tab/>221.</text:span></text:p>
      <text:p text:style-name="P5"/>
      <text:p text:style-name="P3"><text:span text:style-name="T1">II d.C.<text:tab/><text:tab/></text:span><text:span text:style-name="T2">Arrianus</text:span><text:span text:style-name="T1"> historicus (Arr.)</text:span></text:p>
      <text:p text:style-name="P3"><text:span text:style-name="T1"><text:tab/><text:tab/>Noret, J., «</text:span><text:span text:style-name="T10">Un fragment du dixième livre de la </text:span><text:span text:style-name="T9">Succésion d'Alexandre</text:span><text:span text:style-name="T10"> par Arrien <text:tab/><text:tab/>retrouvé dans un palimpseste de Gothenbourg</text:span><text:span text:style-name="T1">», </text:span><text:span text:style-name="T3">AC</text:span><text:span text:style-name="T1"> 52, 1983, pp. 235-242 <text:tab/><text:tab/><text:tab/>(Arr.</text:span><text:span text:style-name="T3">Post Alex</text:span><text:span text:style-name="T1">. ... N.).</text:span></text:p>
      <text:p text:style-name="P16"/>
      <text:p text:style-name="P6"><text:span text:style-name="T1">I d.C.<text:tab/><text:tab/></text:span><text:span text:style-name="T2">Corpus Hermeticum</text:span><text:span text:style-name="T1"> (</text:span><text:span text:style-name="T3">Corp.Herm</text:span><text:span text:style-name="T1">.)</text:span></text:p>
      <text:p text:style-name="P6"><text:span text:style-name="T1"><text:tab/><text:tab/>Paramelle, J. y Mathé, J.-P., «Nouveaux parallèles grecs aux définitions <text:tab/><text:tab/><text:tab/>hermétiques arméniennes», </text:span><text:span text:style-name="T3">REArm</text:span><text:span text:style-name="T1"> 22, 1990-91, pp. 115-134.</text:span></text:p>
      <text:p text:style-name="P20"><text:span text:style-name="T4"><text:tab/></text:span><text:span text:style-name="T3">Fr.DH</text:span><text:span text:style-name="T1"> = </text:span><text:span text:style-name="T3">Fragmenta Definitionum Hermae Trismegisti ad Asclepium</text:span><text:span text:style-name="T1"> (cit. <text:tab/><text:tab/><text:tab/>por cap. y párr. de la versión armenia).</text:span></text:p>
      <text:p text:style-name="P21"/>
      <text:p text:style-name="P6"><text:span text:style-name="T1">I d.C.<text:tab/><text:tab/></text:span><text:span text:style-name="T2">Corpus Hermeticum</text:span><text:span text:style-name="T1"> (</text:span><text:span text:style-name="T3">Corp.Herm</text:span><text:span text:style-name="T1">.)</text:span></text:p>
      <text:p text:style-name="P6"><text:span text:style-name="T1"><text:tab/><text:tab/>Paramelle, J. y Mathé, J.-P., « Extraits Hermétiques inédits dans un manuscrit</text:span></text:p>
      <text:p text:style-name="P2"><text:tab/><text:tab/>d'Oxford», <text:span text:style-name="T16">REG</text:span> 104, 1991, pp. 109-131.</text:p>
      <text:p text:style-name="P2"><text:span text:style-name="T20"><text:tab/><text:tab/><text:tab/></text:span><text:span text:style-name="T16">Fr.Ox</text:span>. = <text:span text:style-name="T16">Fragmenta Oxoniensia</text:span>.</text:p>
      <text:p text:style-name="P2"/>
      <text:p text:style-name="P6"><text:span text:style-name="T2"><text:tab/><text:tab/>Aseneth, Confessio</text:span><text:span text:style-name="T1"> (</text:span><text:span text:style-name="T3">Asen.A</text:span><text:span text:style-name="T1">, </text:span><text:span text:style-name="T3">B</text:span><text:span text:style-name="T1">)</text:span></text:p>
      <text:p text:style-name="P2"><text:tab/><text:tab/>Philonenko, M., <text:span text:style-name="T6">Joseph et Aséneth. Introduction, texte critique traduction et</text:span></text:p>
      <text:p text:style-name="P2"><text:span text:style-name="T6"><text:tab/><text:tab/>notes</text:span>, Leiden (Br) 1968, pp.1-265 .</text:p>
      <text:p text:style-name="P6"><text:span text:style-name="T4"><text:tab/><text:tab/><text:tab/></text:span><text:span text:style-name="T3">Asen.B</text:span><text:span text:style-name="T1"> = </text:span><text:span text:style-name="T3">recensio breuior</text:span><text:span text:style-name="T1">.</text:span></text:p>
      <text:p text:style-name="P2"/>
      <text:p text:style-name="P6"><text:span text:style-name="T1">XIII d.C.<text:tab/></text:span><text:span text:style-name="T2">Lexicon quod Theaeteti uocatur</text:span><text:span text:style-name="T1"> (</text:span><text:span text:style-name="T3">Lex.Tht</text:span><text:span text:style-name="T1">.)</text:span></text:p>
      <text:p text:style-name="P6"><text:span text:style-name="T1"><text:tab/><text:tab/>Pintaudi, R.,«</text:span><text:span text:style-name="T21">Lexicon quod Theaeteti uocatur</text:span><text:span text:style-name="T1">», </text:span><text:span text:style-name="T3">JÖB</text:span><text:span text:style-name="T1"> 25, 1976, pp. 105-120.</text:span></text:p>
      <text:p text:style-name="P2"/>
      <text:p text:style-name="P6"><text:span text:style-name="T1">I a.C.?<text:tab/><text:tab/></text:span><text:span text:style-name="T2">Macedonicus Amphipolites</text:span><text:span text:style-name="T1"> lyricus (Maced.)</text:span></text:p>
      <text:p text:style-name="P6"><text:span text:style-name="T1"><text:tab/><text:tab/>Pordomingo, F., «El Peán de Macedónico a Apolo y a Asclepio. Un nuevo <text:tab/><text:tab/>hallazgo epigráfico», </text:span><text:span text:style-name="T3">CL</text:span><text:span text:style-name="T1"> 4, 1984, pp. 101-107.</text:span></text:p>
      <text:p text:style-name="P7"><text:span text:style-name="T4"><text:tab/></text:span><text:span text:style-name="T3">Paean</text:span><text:span text:style-name="T1">.</text:span></text:p>
      <text:p text:style-name="P2"/>
      <text:p text:style-name="P6"><text:span text:style-name="T1">IV d.C.<text:tab/><text:tab/></text:span><text:span text:style-name="T2">Titus Bostrensis</text:span><text:span text:style-name="T1"> scriptor ecclesiasticus (Tit.Bost.)</text:span></text:p>
      <text:p text:style-name="P6"><text:span text:style-name="T1"><text:tab/><text:tab/>Reuss, J., «Animadversiones», </text:span><text:span text:style-name="T3">Biblica</text:span><text:span text:style-name="T1"> 57, 1976, pp.538-441 (Tit.Bost.</text:span><text:span text:style-name="T3">Fr.Luc</text:span><text:span text:style-name="T1">. ... <text:tab/><text:tab/>R.).</text:span></text:p>
      <text:p text:style-name="P2"/>
      <text:p text:style-name="P6"><text:span text:style-name="T1">IV d.C.<text:tab/><text:tab/></text:span><text:span text:style-name="T2">Didascalia CCCXVIII Patrum Nicaenorum</text:span><text:span text:style-name="T1"> (</text:span><text:span text:style-name="T3">Didasc.Patr</text:span><text:span text:style-name="T1">.)</text:span></text:p>
      <text:p text:style-name="P6"><text:span text:style-name="T1"><text:tab/><text:tab/>Riedinger, R. y Thurn, H., «Die Didascalia CCCXVIII Patrum Nicaenorum und <text:tab/><text:tab/>das Syntagma ad Monachos im Codex Parisinus Graecus 1115 (a.1276) », </text:span><text:span text:style-name="T3">JÖB</text:span><text:span text:style-name="T1"> <text:tab/><text:tab/>35, 1985, pp. 75-92.</text:span></text:p>
      <text:p text:style-name="P22"/>
      <text:p text:style-name="P23"><text:span text:style-name="T22">III d.C.?<text:tab/></text:span><text:span text:style-name="T23">Testamentum Adae</text:span><text:span text:style-name="T22"> (</text:span><text:span text:style-name="T24">T.Ad.A</text:span><text:span text:style-name="T22">, </text:span><text:span text:style-name="T24">B</text:span><text:span text:style-name="T22">)</text:span></text:p>
      <text:p text:style-name="P22"><text:tab/><text:tab/>Robinson, S.E., «The Testament of Adam. An examination of the Syriac and <text:tab/><text:tab/>Greek traditions», Chico 1982, <text:s/>pp1-43, 105-181 . </text:p>
      <text:p text:style-name="P24"><text:span text:style-name="T22"><text:tab/>p.110: </text:span><text:span text:style-name="T24">T.Ad.A</text:span><text:span text:style-name="T22"> = </text:span><text:span text:style-name="T24">recensio A</text:span><text:span text:style-name="T22">.</text:span></text:p>
      <text:p text:style-name="P24"><text:span text:style-name="T22"><text:tab/>p.128: </text:span><text:span text:style-name="T24">T.Ad.B</text:span><text:span text:style-name="T22"> = </text:span><text:span text:style-name="T24">recensio B</text:span><text:span text:style-name="T22">.</text:span></text:p>
      <text:p text:style-name="P25"/>
      <text:p text:style-name="P6"><text:span text:style-name="T1">IV d.C.<text:tab/><text:tab/></text:span><text:span text:style-name="T2">Adamantius</text:span><text:span text:style-name="T1"> physiognomonicus (Adam.)</text:span></text:p>
      <text:p text:style-name="P6"><text:span text:style-name="T1"><text:tab/><text:tab/>Rose, V., «</text:span><text:span text:style-name="T4">Anecdota Graeca et Graecolatina»</text:span><text:span text:style-name="T1">, Berlín 1864, 1, pp. 28-48 [(H) <text:tab/><text:tab/>1963].</text:span></text:p>
      <text:p text:style-name="P7"><text:span text:style-name="T4"><text:tab/></text:span><text:span text:style-name="T3">Vent</text:span><text:span text:style-name="T1">. = </text:span><text:span text:style-name="T3">de uentis</text:span><text:span text:style-name="T1">.</text:span></text:p>
      <text:p text:style-name="P2"/>
      <text:p text:style-name="P6"><text:span text:style-name="T1">IV d.C.<text:tab/><text:tab/></text:span><text:span text:style-name="T2">Basilius Caesariensis</text:span><text:span text:style-name="T1"> scriptor ecclesiasticus (Basil.)</text:span></text:p>
      <text:p text:style-name="P26"><text:span text:style-name="T1"><text:tab/>Rudberg, S.Y., </text:span><text:span text:style-name="T11">L'homélie de Basile de Césarée sur le mot “Observe-toi toi <text:tab/><text:tab/>même”</text:span><text:span text:style-name="T1">, Estocolmo 1962 pp. 280-284.</text:span></text:p>
      <text:p text:style-name="P7"><text:span text:style-name="T4"><text:tab/></text:span><text:span text:style-name="T3">Hom</text:span><text:span text:style-name="T1">.23 = </text:span><text:span text:style-name="T3">Homilia in illud: attende tibi ipsi</text:span><text:span text:style-name="T1">.</text:span></text:p>
      <text:p text:style-name="P2"/>
      <text:p text:style-name="P6"><text:span text:style-name="T1">III a.C.<text:tab/><text:tab/></text:span><text:span text:style-name="T2">Galeomyomachia</text:span><text:span text:style-name="T1"> (</text:span><text:span text:style-name="T3">Galeom</text:span><text:span text:style-name="T1">.)</text:span></text:p>
      <text:p text:style-name="P6"><text:span text:style-name="T1"><text:tab/><text:tab/>Schibli, H.S.,«Fragments of a weasel and mouse war», </text:span><text:span text:style-name="T3">ZPE</text:span><text:span text:style-name="T1"> 53, 1983, pp. 13 (cit. <text:tab/><text:tab/>por lín). </text:span></text:p>
      <text:p text:style-name="P2"/>
      <text:p text:style-name="P6"><text:span text:style-name="T1">Heleníst.<text:tab/></text:span><text:span text:style-name="T2">Anonymi Medici</text:span><text:span text:style-name="T1"> (Anon.Med.)</text:span></text:p>
      <text:p text:style-name="P6"><text:span text:style-name="T1"><text:tab/><text:tab/>Schoene, H.,«Zwei Listen Chirurgischer Instrumente», </text:span><text:span text:style-name="T3">Hermes</text:span><text:span text:style-name="T1"> 38, 1903, pp. 280-<text:tab/><text:tab/>284.</text:span></text:p>
      <text:p text:style-name="P7"><text:span text:style-name="T4"><text:tab/></text:span><text:span text:style-name="T3">Ferr</text:span><text:span text:style-name="T1">. = </text:span><text:span text:style-name="T3">Ferramentorum nomina</text:span><text:span text:style-name="T1"> (cit. por p.).</text:span></text:p>
      <text:p text:style-name="P2"/>
      <text:p text:style-name="P6"><text:span text:style-name="T25">V d.C. <text:tab/><text:tab/></text:span><text:span text:style-name="T26">Cyrillus Alexandrinus</text:span><text:span text:style-name="T25"> scriptor ecclesiasticus (</text:span><text:bookmark text:name="Cyr.Al."/><text:span text:style-name="T25">Cyr.Al.) </text:span></text:p>
      <text:p text:style-name="P6"><text:span text:style-name="T25"><text:tab/><text:tab/>Schwartz, E., «Excerpta Graeca ex Cyrilli scholiis de incarnatione unigeniti», <text:tab/><text:tab/></text:span><text:span text:style-name="T6">ACO</text:span><text:span text:style-name="T25"> </text:span>1.5.1, pp. 218-231.</text:p>
      <text:p text:style-name="P6"><text:tab/><text:tab/><text:tab/>Schol.<text:span text:style-name="T5">Inc</text:span>. = Scholia in <text:span text:style-name="T5">De incarnatione.</text:span></text:p>
      <text:p text:style-name="P16"/>
      <text:p text:style-name="P6"><text:span text:style-name="T1">III d.C.<text:tab/><text:tab/></text:span><text:span text:style-name="T2">Porphyrius Tyrius</text:span><text:span text:style-name="T1"> philosophus (Porph.)</text:span></text:p>
      <text:p text:style-name="P2"><text:tab/><text:tab/>Sodano, A.R., Porfirio. <text:span text:style-name="T6">Lettera as Anebo</text:span>, Nápoles 1958, pp.1-77.</text:p>
      <text:p text:style-name="P27"><text:span text:style-name="T4"><text:tab/></text:span><text:span text:style-name="T3">Ep.Aneb</text:span><text:span text:style-name="T1">. = </text:span><text:span text:style-name="T3">Epistula ad Anebonem</text:span><text:span text:style-name="T1">.</text:span></text:p>
      <text:p text:style-name="P2"/>
      <text:p text:style-name="P6"><text:span text:style-name="T1">II d.C.<text:tab/><text:tab/></text:span><text:span text:style-name="T2">Herodianus</text:span><text:span text:style-name="T1"> grammaticus (Hdn.)</text:span></text:p>
      <text:p text:style-name="P6"><text:span text:style-name="T1"><text:tab/><text:tab/>Studemund, W., «Der Pseudo-Herodianische tractat über die </text:span><text:span text:style-name="T14">ei)/dh </text:span><text:span text:style-name="T18">des</text:span></text:p>
      <text:p text:style-name="P28"><text:span text:style-name="T7"><text:tab/><text:tab/>Hexameters</text:span><text:span text:style-name="T27">», <text:tab/></text:span><text:span text:style-name="T28">JKPh</text:span><text:span text:style-name="T27"> 95, 1867, pp. 609-623. </text:span></text:p>
      <text:p text:style-name="P27"><text:span text:style-name="T4"><text:tab/></text:span><text:span text:style-name="T3">Vers</text:span><text:span text:style-name="T1">. = </text:span><text:span text:style-name="T3">de uersibus</text:span><text:span text:style-name="T1">.</text:span></text:p>
      <text:p text:style-name="P2"/>
      <text:p text:style-name="P6"><text:span text:style-name="T1">I a.C.<text:tab/><text:tab/></text:span><text:span text:style-name="T2">Philodemus</text:span><text:span text:style-name="T1"> epicureus (Phld.)</text:span></text:p>
      <text:p text:style-name="P6"><text:span text:style-name="T1"><text:tab/><text:tab/>Van Krevelen, D.A., Philodemus De Muziek, Hilversum 1939, pp. 1-233</text:span></text:p>
      <text:p text:style-name="P2"><text:tab/><text:tab/>(Phld.<text:span text:style-name="T16">Mus</text:span>. ... v.K.).</text:p>
      <text:p text:style-name="P2"/>
      <text:p text:style-name="P6"><text:span text:style-name="T1">II d.C.<text:tab/><text:tab/></text:span><text:span text:style-name="T2">Pseudo Callisthenes</text:span><text:span text:style-name="T1"> historicus (Ps.Callisth.)</text:span></text:p>
      <text:p text:style-name="P6"><text:span text:style-name="T1"><text:tab/><text:tab/>Van Thiel, H.,«Die </text:span><text:span text:style-name="T18">Rezension</text:span><text:span text:style-name="T1"> </text:span><text:span text:style-name="T14">l </text:span><text:span text:style-name="T18">des Pseudo-Kallisthenes</text:span><text:span text:style-name="T1">», Bonn (Habelt) 1959 <text:tab/><text:tab/>pp. 1-79 <text:s/>(Ps.Callisth. ... </text:span><text:span text:style-name="T29">L</text:span><text:span text:style-name="T30"> </text:span><text:span text:style-name="T31">)</text:span></text:p>
      <text:p text:style-name="P2"/>
      <text:p text:style-name="P6"><text:span text:style-name="T1">IV/V d.C.<text:tab/></text:span><text:span text:style-name="T2">Chrysostomus, Iohannes</text:span><text:span text:style-name="T1"> scriptor ecclesiasticus et </text:span><text:span text:style-name="T2">Pseudo Chrysostomus</text:span><text:span text:style-name="T1"> <text:tab/><text:tab/>(Chrys.)</text:span></text:p>
      <text:p text:style-name="P6"><text:span text:style-name="T1"><text:tab/><text:tab/>Voicu, S.,«Une homélie Pseudo-Chrysostomienne pour la Noël», <text:tab/><text:tab/><text:tab/><text:tab/><text:tab/></text:span><text:span text:style-name="T32">Buza/ntion</text:span><text:span text:style-name="T1"> 43, 1973, <text:tab/>pp. 483-495 (</text:span><text:span text:style-name="T3">Nat</text:span><text:span text:style-name="T1">. ... V.).</text:span></text:p>
      <text:p text:style-name="P2"/>
      <text:p text:style-name="P6"><text:span text:style-name="T1">II d.C.<text:tab/><text:tab/></text:span><text:span text:style-name="T2">Abercius Hieropolitanus</text:span><text:span text:style-name="T1"> (Aberc.)</text:span></text:p>
      <text:p text:style-name="P6"><text:span text:style-name="T1"><text:tab/><text:tab/>Wischmeyer, W., «Die Aberkiosinschrift als Grabepigramm», </text:span><text:span text:style-name="T3">JbAC</text:span><text:span text:style-name="T1"> 23, 1980, pp. <text:tab/><text:tab/>22-47.</text:span></text:p>
      <text:p text:style-name="P27"><text:span text:style-name="T4"><text:tab/></text:span><text:span text:style-name="T3">Epitaph</text:span><text:span text:style-name="T1">. = </text:span><text:span text:style-name="T3">Epitaphium Abercii</text:span><text:span text:style-name="T1">.</text:span></text:p>
      <text:p text:style-name="P2"/>
      <text:p text:style-name="P6"><text:span text:style-name="T1">III d.C.<text:tab/><text:tab/></text:span><text:span text:style-name="T2">Amelius Apamensis</text:span><text:span text:style-name="T1"> philosophus (Amel.)</text:span></text:p>
      <text:p text:style-name="P2"><text:tab/><text:tab/>Zoumpos, A.N., <text:span text:style-name="T6">Amelii neoplatonici Fragmenta</text:span>, Atenas 1956 pp. 153-182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SPIonic" svg:font-family="SPIonic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05T16:35:58</meta:creation-date>
    <dc:creator>DGE</dc:creator>
    <dc:date>2006-09-12T18:28:45</dc:date>
    <dc:language>es-ES</dc:language>
    <meta:editing-cycles>70</meta:editing-cycles>
    <meta:editing-duration>PT23H47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74" meta:word-count="1674" meta:character-count="11452"/>
  </office:meta>
</office:document-meta>
</file>