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Berndt 1902. El margen derecho de las páginas impares está deteriorado e ilegible.</text:p>
      <text:p text:style-name="Standard"/>
      <text:p text:style-name="Standard">-Bilabel 1920. Tiene manchas en el centro que dificultan o impiden la lectura, pero podrían ser del original.</text:p>
      <text:p text:style-name="Standard">-Boll 1903 . Páginas interiores demasiado oscuras para poder ser leídas.</text:p>
      <text:p text:style-name="Standard">-Brightman 1908. Hay algún trocito muy pequeño del aparato crítico que resulta ilegible, pero el resto está muy claro.</text:p>
      <text:p text:style-name="Standard">-Bussemaker 1862. El margen izquierdo del texto en latín tiene demasiado oscuros los espacios correspondientes al texto en latín. El texto griego es muy claro.</text:p>
      <text:list text:style-name="L1">
        <text:list-item>
          <text:p text:style-name="P1">Egenolff 1894. Muy oscuro. Solo se ve con buena calidad el centro de las páginas.</text:p>
        </text:list-item>
        <text:list-item>
          <text:p text:style-name="P1">Gaisford 1836. Algunas de las páginas son muy dificiles de leer.</text:p>
        </text:list-item>
      </text:list>
      <text:p text:style-name="Standard">Heern 1881. Una sola de las páginas está cortada en el margen izquierdo de modo que una parte de las palabras se pierde.</text:p>
      <text:list text:style-name="L1">
        <text:list-item>
          <text:p text:style-name="P1">Reuss. Bordes demasiado oscuras que dificultan la lectura del inicio y del fin de las palabras en los extremos.</text:p>
        </text:list-item>
        <text:list-item>
          <text:p text:style-name="P1">Rose 1884. Demasiado oscuro para ser leído.Sol.o se mantiene en buen estado el centro de las páginas.</text:p>
        </text:list-item>
        <text:list-item>
          <text:p text:style-name="P1">Studemud 1867. Demasiado oscuro para ser leído.</text:p>
        </text:list-item>
        <text:list-item>
          <text:p text:style-name="P1"/>
          <text:p text:style-name="P1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31T12:36:58</meta:creation-date>
    <dc:creator>DGE</dc:creator>
    <dc:date>2006-06-07T13:20:14</dc:date>
    <dc:language>es-ES</dc:language>
    <meta:editing-cycles>3</meta:editing-cycles>
    <meta:editing-duration>PT28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77" meta:character-count="1067"/>
  </office:meta>
</office:document-meta>
</file>